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0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DejaVu Serif" fo:font-size="6.80000019073486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en" style:country-asian="US" style:font-style-asian="normal" style:font-weight-asian="normal" style:font-name-complex="Andale Sans UI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2pt" fo:language="bg" fo:country="BG" fo:font-style="normal" fo:text-shadow="none" style:text-underline-style="none" fo:font-weight="bold" style:text-und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bg" fo:country="BG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DejaVu Serif" fo:font-size="6.80000019073486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en" style:country-asian="US" style:font-style-asian="normal" style:font-weight-asian="normal" style:font-name-complex="Andale Sans UI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bg" fo:country="BG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/>
          <table:table-cell table:style-name="Default" table:number-columns-repeated="2"/>
        </table:table-row>
        <table:table-row table:style-name="ro2">
          <table:table-cell table:style-name="ce2" office:value-type="string" table:number-columns-spanned="3" table:number-rows-spanned="1">
            <text:p>А държава,област,регион,...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DM1</text:p>
          </table:table-cell>
          <table:table-cell office:value-type="string">
            <text:p>първостепенна административна единица</text:p>
          </table:table-cell>
          <table:table-cell office:value-type="string">
            <text:p>a primary administrative division of a country, such as a state in the United States</text:p>
          </table:table-cell>
        </table:table-row>
        <table:table-row table:style-name="ro2">
          <table:table-cell office:value-type="string">
            <text:p>ADM2</text:p>
          </table:table-cell>
          <table:table-cell office:value-type="string">
            <text:p>второстепенна административна единица</text:p>
          </table:table-cell>
          <table:table-cell office:value-type="string">
            <text:p>a subdivision of a first-order administrative division</text:p>
          </table:table-cell>
        </table:table-row>
        <table:table-row table:style-name="ro2">
          <table:table-cell office:value-type="string">
            <text:p>ADM3</text:p>
          </table:table-cell>
          <table:table-cell office:value-type="string">
            <text:p>третостепенна административна единица</text:p>
          </table:table-cell>
          <table:table-cell office:value-type="string">
            <text:p>a subdivision of a second-order administrative division</text:p>
          </table:table-cell>
        </table:table-row>
        <table:table-row table:style-name="ro2">
          <table:table-cell office:value-type="string">
            <text:p>ADM4</text:p>
          </table:table-cell>
          <table:table-cell office:value-type="string">
            <text:p>четвъртостепенна административна единица</text:p>
          </table:table-cell>
          <table:table-cell office:value-type="string">
            <text:p>a subdivision of a third-order administrative division</text:p>
          </table:table-cell>
        </table:table-row>
        <table:table-row table:style-name="ro2">
          <table:table-cell office:value-type="string">
            <text:p>ADMD</text:p>
          </table:table-cell>
          <table:table-cell office:value-type="string">
            <text:p>административно делене</text:p>
          </table:table-cell>
          <table:table-cell office:value-type="string">
            <text:p>an administrative division of a country, undifferentiated as to administrative level</text:p>
          </table:table-cell>
        </table:table-row>
        <table:table-row table:style-name="ro2">
          <table:table-cell office:value-type="string">
            <text:p>LTER</text:p>
          </table:table-cell>
          <table:table-cell office:value-type="string">
            <text:p>територия под аренда </text:p>
          </table:table-cell>
          <table:table-cell office:value-type="string">
            <text:p>a tract of land leased by the United Kingdom from the People's Republic of China to form part of Hong Kong</text:p>
          </table:table-cell>
        </table:table-row>
        <table:table-row table:style-name="ro2">
          <table:table-cell office:value-type="string">
            <text:p>PCL</text:p>
          </table:table-cell>
          <table:table-cell office:value-type="string">
            <text:p>политическо тяло</text:p>
          </table:table-cell>
          <table:table-cell table:style-name="ce4"/>
        </table:table-row>
        <table:table-row table:style-name="ro2">
          <table:table-cell office:value-type="string">
            <text:p>PCLD</text:p>
          </table:table-cell>
          <table:table-cell office:value-type="string">
            <text:p>зависимо политическо тяло</text:p>
          </table:table-cell>
          <table:table-cell table:style-name="ce4"/>
        </table:table-row>
        <table:table-row table:style-name="ro2">
          <table:table-cell office:value-type="string">
            <text:p>PCLF</text:p>
          </table:table-cell>
          <table:table-cell office:value-type="string">
            <text:p>свободно асоциирана държава</text:p>
          </table:table-cell>
          <table:table-cell table:style-name="ce4"/>
        </table:table-row>
        <table:table-row table:style-name="ro2">
          <table:table-cell office:value-type="string">
            <text:p>PCLI</text:p>
          </table:table-cell>
          <table:table-cell office:value-type="string">
            <text:p>независимо политическо образувание</text:p>
          </table:table-cell>
          <table:table-cell table:style-name="ce4"/>
        </table:table-row>
        <table:table-row table:style-name="ro2">
          <table:table-cell office:value-type="string">
            <text:p>PCLIX</text:p>
          </table:table-cell>
          <table:table-cell office:value-type="string">
            <text:p>част от независимо политическо образувание</text:p>
          </table:table-cell>
          <table:table-cell table:style-name="ce4"/>
        </table:table-row>
        <table:table-row table:style-name="ro2">
          <table:table-cell office:value-type="string">
            <text:p>PCLS</text:p>
          </table:table-cell>
          <table:table-cell office:value-type="string">
            <text:p>полу-независимо политическо образувание</text:p>
          </table:table-cell>
          <table:table-cell table:style-name="ce4"/>
        </table:table-row>
        <table:table-row table:style-name="ro2">
          <table:table-cell office:value-type="string">
            <text:p>PRSH</text:p>
          </table:table-cell>
          <table:table-cell office:value-type="string">
            <text:p>енория</text:p>
          </table:table-cell>
          <table:table-cell office:value-type="string">
            <text:p>an ecclesiastical district</text:p>
          </table:table-cell>
        </table:table-row>
        <table:table-row table:style-name="ro2">
          <table:table-cell office:value-type="string">
            <text:p>TERR</text:p>
          </table:table-cell>
          <table:table-cell office:value-type="string">
            <text:p>територия</text:p>
          </table:table-cell>
          <table:table-cell table:style-name="ce4"/>
        </table:table-row>
        <table:table-row table:style-name="ro2">
          <table:table-cell office:value-type="string">
            <text:p>ZN</text:p>
          </table:table-cell>
          <table:table-cell office:value-type="string">
            <text:p>зона</text:p>
          </table:table-cell>
          <table:table-cell table:style-name="ce4"/>
        </table:table-row>
        <table:table-row table:style-name="ro2">
          <table:table-cell office:value-type="string">
            <text:p>ZNB</text:p>
          </table:table-cell>
          <table:table-cell office:value-type="string">
            <text:p>буферна зона</text:p>
          </table:table-cell>
          <table:table-cell office:value-type="string">
            <text:p>a zone recognized as a buffer between two nations in which military presence is minimal or absent</text:p>
          </table:table-cell>
        </table:table-row>
        <table:table-row table:style-name="ro2">
          <table:table-cell table:style-name="ce2" office:value-type="string" table:number-columns-spanned="3" table:number-rows-spanned="1">
            <text:p>H поток, езеро, ...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IRS</text:p>
          </table:table-cell>
          <table:table-cell office:value-type="string">
            <text:p>летище за хидроплани</text:p>
          </table:table-cell>
          <table:table-cell office:value-type="string">
            <text:p>a place on a waterbody where floatplanes land and take off</text:p>
          </table:table-cell>
        </table:table-row>
        <table:table-row table:style-name="ro2">
          <table:table-cell office:value-type="string">
            <text:p>ANCH</text:p>
          </table:table-cell>
          <table:table-cell office:value-type="string">
            <text:p>пристанище</text:p>
          </table:table-cell>
          <table:table-cell office:value-type="string">
            <text:p>an area where vessels may anchor</text:p>
          </table:table-cell>
        </table:table-row>
        <table:table-row table:style-name="ro2">
          <table:table-cell office:value-type="string">
            <text:p>BAY</text:p>
          </table:table-cell>
          <table:table-cell office:value-type="string">
            <text:p>залив</text:p>
          </table:table-cell>
          <table:table-cell office:value-type="string">
            <text:p>a coastal indentation between two capes or headlands, larger than a cove but smaller than a gulf</text:p>
          </table:table-cell>
        </table:table-row>
        <table:table-row table:style-name="ro2">
          <table:table-cell office:value-type="string">
            <text:p>BAYS</text:p>
          </table:table-cell>
          <table:table-cell office:value-type="string">
            <text:p>заливи</text:p>
          </table:table-cell>
          <table:table-cell office:value-type="string">
            <text:p>coastal indentations between two capes or headlands, larger than a cove but smaller than a gulf</text:p>
          </table:table-cell>
        </table:table-row>
        <table:table-row table:style-name="ro2">
          <table:table-cell office:value-type="string">
            <text:p>BGHT</text:p>
          </table:table-cell>
          <table:table-cell office:value-type="string">
            <text:p>ивица(и)</text:p>
          </table:table-cell>
          <table:table-cell office:value-type="string">
            <text:p>an open body of water forming a slight recession in a coastline</text:p>
          </table:table-cell>
        </table:table-row>
        <table:table-row table:style-name="ro2">
          <table:table-cell office:value-type="string">
            <text:p>BNK</text:p>
          </table:table-cell>
          <table:table-cell office:value-type="string">
            <text:p>бряг(ове)</text:p>
          </table:table-cell>
          <table:table-cell office:value-type="string">
            <text:p>an elevation, typically located on a shelf, over which the depth of water is relatively shallow but sufficient for most surface navigation</text:p>
          </table:table-cell>
        </table:table-row>
        <table:table-row table:style-name="ro2">
          <table:table-cell office:value-type="string">
            <text:p>BNKR</text:p>
          </table:table-cell>
          <table:table-cell office:value-type="string">
            <text:p>бряг изложен на течение</text:p>
          </table:table-cell>
          <table:table-cell office:value-type="string">
            <text:p>a sloping margin of a stream channel which normally confines the stream to its channel on land</text:p>
          </table:table-cell>
        </table:table-row>
        <table:table-row table:style-name="ro2">
          <table:table-cell office:value-type="string">
            <text:p>BNKX</text:p>
          </table:table-cell>
          <table:table-cell office:value-type="string">
            <text:p>част от бряг</text:p>
          </table:table-cell>
          <table:table-cell table:style-name="ce4"/>
        </table:table-row>
        <table:table-row table:style-name="ro2">
          <table:table-cell office:value-type="string">
            <text:p>BOG</text:p>
          </table:table-cell>
          <table:table-cell office:value-type="string">
            <text:p>блато(а)</text:p>
          </table:table-cell>
          <table:table-cell office:value-type="string">
            <text:p>a wetland characterized by peat forming sphagnum moss, sedge, and other acid-water plants</text:p>
          </table:table-cell>
        </table:table-row>
        <table:table-row table:style-name="ro2">
          <table:table-cell office:value-type="string">
            <text:p>CAPG</text:p>
          </table:table-cell>
          <table:table-cell office:value-type="string">
            <text:p>ледена покривка</text:p>
          </table:table-cell>
          <table:table-cell office:value-type="string">
            <text:p>a dome-shaped mass of glacial ice covering an area of mountain summits or other high lands; smaller than an ice sheet</text:p>
          </table:table-cell>
        </table:table-row>
        <table:table-row table:style-name="ro2">
          <table:table-cell office:value-type="string">
            <text:p>CHN</text:p>
          </table:table-cell>
          <table:table-cell office:value-type="string">
            <text:p>канал</text:p>
          </table:table-cell>
          <table:table-cell office:value-type="string">
            <text:p>the deepest part of a stream, bay, lagoon, or strait, through which the main current flows</text:p>
          </table:table-cell>
        </table:table-row>
        <table:table-row table:style-name="ro2">
          <table:table-cell office:value-type="string">
            <text:p>CHNL</text:p>
          </table:table-cell>
          <table:table-cell office:value-type="string">
            <text:p>езерен канал(и)</text:p>
          </table:table-cell>
          <table:table-cell office:value-type="string">
            <text:p>that part of a lake having water deep enough for navigation between islands, shoals, etc.</text:p>
          </table:table-cell>
        </table:table-row>
        <table:table-row table:style-name="ro2">
          <table:table-cell office:value-type="string">
            <text:p>CHNM</text:p>
          </table:table-cell>
          <table:table-cell office:value-type="string">
            <text:p>морски канал</text:p>
          </table:table-cell>
          <table:table-cell office:value-type="string">
            <text:p>that part of a body of water deep enough for navigation through an area otherwise not suitable</text:p>
          </table:table-cell>
        </table:table-row>
        <table:table-row table:style-name="ro2">
          <table:table-cell office:value-type="string">
            <text:p>CHNN</text:p>
          </table:table-cell>
          <table:table-cell office:value-type="string">
            <text:p>навигационен канал</text:p>
          </table:table-cell>
          <table:table-cell office:value-type="string">
            <text:p>a buoyed channel of sufficient depth for the safe navigation of vessels</text:p>
          </table:table-cell>
        </table:table-row>
        <table:table-row table:style-name="ro2">
          <table:table-cell office:value-type="string">
            <text:p>CNFL</text:p>
          </table:table-cell>
          <table:table-cell office:value-type="string">
            <text:p>устие</text:p>
          </table:table-cell>
          <table:table-cell office:value-type="string">
            <text:p>a place where two or more streams or intermittent streams flow together</text:p>
          </table:table-cell>
        </table:table-row>
        <table:table-row table:style-name="ro2">
          <table:table-cell office:value-type="string">
            <text:p>CNL</text:p>
          </table:table-cell>
          <table:table-cell office:value-type="string">
            <text:p>канал</text:p>
          </table:table-cell>
          <table:table-cell office:value-type="string">
            <text:p>an artificial watercourse</text:p>
          </table:table-cell>
        </table:table-row>
        <table:table-row table:style-name="ro2">
          <table:table-cell office:value-type="string">
            <text:p>CNLA</text:p>
          </table:table-cell>
          <table:table-cell office:value-type="string">
            <text:p>аквадукт</text:p>
          </table:table-cell>
          <table:table-cell office:value-type="string">
            <text:p>a conduit used to carry water</text:p>
          </table:table-cell>
        </table:table-row>
        <table:table-row table:style-name="ro2">
          <table:table-cell office:value-type="string">
            <text:p>CNLB</text:p>
          </table:table-cell>
          <table:table-cell office:value-type="string">
            <text:p>канална връзка</text:p>
          </table:table-cell>
          <table:table-cell office:value-type="string">
            <text:p>a conspicuously curved or bent section of a canal</text:p>
          </table:table-cell>
        </table:table-row>
        <table:table-row table:style-name="ro2">
          <table:table-cell office:value-type="string">
            <text:p>CNLD</text:p>
          </table:table-cell>
          <table:table-cell office:value-type="string">
            <text:p>отводнителен канал</text:p>
          </table:table-cell>
          <table:table-cell office:value-type="string">
            <text:p>an artificial waterway carrying water away from a wetland or from drainage ditches</text:p>
          </table:table-cell>
        </table:table-row>
        <table:table-row table:style-name="ro2">
          <table:table-cell office:value-type="string">
            <text:p>CNLI</text:p>
          </table:table-cell>
          <table:table-cell office:value-type="string">
            <text:p>напоителен канал</text:p>
          </table:table-cell>
          <table:table-cell office:value-type="string">
            <text:p>a canal which serves as a main conduit for irrigation water</text:p>
          </table:table-cell>
        </table:table-row>
        <table:table-row table:style-name="ro2">
          <table:table-cell office:value-type="string">
            <text:p>CNLN</text:p>
          </table:table-cell>
          <table:table-cell office:value-type="string">
            <text:p>навигационен канал(и)</text:p>
          </table:table-cell>
          <table:table-cell office:value-type="string">
            <text:p>a watercourse constructed for navigation of vessels</text:p>
          </table:table-cell>
        </table:table-row>
        <table:table-row table:style-name="ro2">
          <table:table-cell office:value-type="string">
            <text:p>CNLQ</text:p>
          </table:table-cell>
          <table:table-cell office:value-type="string">
            <text:p>изоставен канал</text:p>
          </table:table-cell>
          <table:table-cell table:style-name="ce4"/>
        </table:table-row>
        <table:table-row table:style-name="ro2">
          <table:table-cell office:value-type="string">
            <text:p>CNLSB</text:p>
          </table:table-cell>
          <table:table-cell office:value-type="string">
            <text:p>подземна напоителна система</text:p>
          </table:table-cell>
          <table:table-cell office:value-type="string">
            <text:p>a gently inclined underground tunnel bringing water for irrigation from aquifers</text:p>
          </table:table-cell>
        </table:table-row>
        <table:table-row table:style-name="ro2">
          <table:table-cell office:value-type="string">
            <text:p>CNLX</text:p>
          </table:table-cell>
          <table:table-cell office:value-type="string">
            <text:p>част от канал</text:p>
          </table:table-cell>
          <table:table-cell table:style-name="ce4"/>
        </table:table-row>
        <table:table-row table:style-name="ro2">
          <table:table-cell office:value-type="string">
            <text:p>COVE</text:p>
          </table:table-cell>
          <table:table-cell office:value-type="string">
            <text:p>заливче</text:p>
          </table:table-cell>
          <table:table-cell office:value-type="string">
            <text:p>a small coastal indentation, smaller than a bay</text:p>
          </table:table-cell>
        </table:table-row>
        <table:table-row table:style-name="ro2">
          <table:table-cell office:value-type="string">
            <text:p>CRKT</text:p>
          </table:table-cell>
          <table:table-cell office:value-type="string">
            <text:p>приливно заливче</text:p>
          </table:table-cell>
          <table:table-cell office:value-type="string">
            <text:p>a meandering channel in a coastal wetland subject to bi-directional tidal currents</text:p>
          </table:table-cell>
        </table:table-row>
        <table:table-row table:style-name="ro2">
          <table:table-cell office:value-type="string">
            <text:p>CRNT</text:p>
          </table:table-cell>
          <table:table-cell office:value-type="string">
            <text:p>течение</text:p>
          </table:table-cell>
          <table:table-cell office:value-type="string">
            <text:p>a horizontal flow of water in a given direction with uniform velocity</text:p>
          </table:table-cell>
        </table:table-row>
        <table:table-row table:style-name="ro2">
          <table:table-cell office:value-type="string">
            <text:p>CUTF</text:p>
          </table:table-cell>
          <table:table-cell office:value-type="string">
            <text:p>скъсяване</text:p>
          </table:table-cell>
          <table:table-cell office:value-type="string">
            <text:p>a channel formed as a result of a stream cutting through a meander neck</text:p>
          </table:table-cell>
        </table:table-row>
        <table:table-row table:style-name="ro2">
          <table:table-cell office:value-type="string">
            <text:p>DCK</text:p>
          </table:table-cell>
          <table:table-cell office:value-type="string">
            <text:p>пристанище(а)</text:p>
          </table:table-cell>
          <table:table-cell office:value-type="string">
            <text:p>a waterway between two piers, or cut into the land for the berthing of ships</text:p>
          </table:table-cell>
        </table:table-row>
        <table:table-row table:style-name="ro2">
          <table:table-cell office:value-type="string">
            <text:p>DCKB</text:p>
          </table:table-cell>
          <table:table-cell office:value-type="string">
            <text:p>басейнов док</text:p>
          </table:table-cell>
          <table:table-cell office:value-type="string">
            <text:p>a part of a harbor where ships dock</text:p>
          </table:table-cell>
        </table:table-row>
        <table:table-row table:style-name="ro2">
          <table:table-cell office:value-type="string">
            <text:p>DOMG</text:p>
          </table:table-cell>
          <table:table-cell office:value-type="string">
            <text:p>ледено покритие</text:p>
          </table:table-cell>
          <table:table-cell office:value-type="string">
            <text:p>a comparatively elevated area on an icecap</text:p>
          </table:table-cell>
        </table:table-row>
        <table:table-row table:style-name="ro2">
          <table:table-cell office:value-type="string">
            <text:p>DPRG</text:p>
          </table:table-cell>
          <table:table-cell office:value-type="string">
            <text:p>заледена падина</text:p>
          </table:table-cell>
          <table:table-cell office:value-type="string">
            <text:p>a comparatively depressed area on an icecap</text:p>
          </table:table-cell>
        </table:table-row>
        <table:table-row table:style-name="ro2">
          <table:table-cell office:value-type="string">
            <text:p>DTCH</text:p>
          </table:table-cell>
          <table:table-cell office:value-type="string">
            <text:p>канавка</text:p>
          </table:table-cell>
          <table:table-cell office:value-type="string">
            <text:p>a small artificial watercourse dug for draining or irrigating the land</text:p>
          </table:table-cell>
        </table:table-row>
        <table:table-row table:style-name="ro2">
          <table:table-cell office:value-type="string">
            <text:p>DTCHD</text:p>
          </table:table-cell>
          <table:table-cell office:value-type="string">
            <text:p>отводнителна канавка</text:p>
          </table:table-cell>
          <table:table-cell office:value-type="string">
            <text:p>a ditch which serves to drain the land</text:p>
          </table:table-cell>
        </table:table-row>
        <table:table-row table:style-name="ro2">
          <table:table-cell office:value-type="string">
            <text:p>DTCHI</text:p>
          </table:table-cell>
          <table:table-cell office:value-type="string">
            <text:p>напоителна канавка</text:p>
          </table:table-cell>
          <table:table-cell office:value-type="string">
            <text:p>a ditch which serves to distribute irrigation water</text:p>
          </table:table-cell>
        </table:table-row>
        <table:table-row table:style-name="ro2">
          <table:table-cell office:value-type="string">
            <text:p>DTCHM</text:p>
          </table:table-cell>
          <table:table-cell office:value-type="string">
            <text:p>заустване на канавка</text:p>
          </table:table-cell>
          <table:table-cell office:value-type="string">
            <text:p>an area where a drainage ditch enters a lagoon, lake or bay</text:p>
          </table:table-cell>
        </table:table-row>
        <table:table-row table:style-name="ro2">
          <table:table-cell office:value-type="string">
            <text:p>ESTY</text:p>
          </table:table-cell>
          <table:table-cell office:value-type="string">
            <text:p>заливно устие</text:p>
          </table:table-cell>
          <table:table-cell office:value-type="string">
            <text:p>a funnel-shaped stream mouth or embayment where fresh water mixes with sea water under tidal influences</text:p>
          </table:table-cell>
        </table:table-row>
        <table:table-row table:style-name="ro2">
          <table:table-cell office:value-type="string">
            <text:p>FISH</text:p>
          </table:table-cell>
          <table:table-cell office:value-type="string">
            <text:p>риболовен район</text:p>
          </table:table-cell>
          <table:table-cell office:value-type="string">
            <text:p>a fishing ground, bank or area where fishermen go to catch fish</text:p>
          </table:table-cell>
        </table:table-row>
        <table:table-row table:style-name="ro2">
          <table:table-cell office:value-type="string">
            <text:p>FJD</text:p>
          </table:table-cell>
          <table:table-cell office:value-type="string">
            <text:p>фиорд</text:p>
          </table:table-cell>
          <table:table-cell office:value-type="string">
            <text:p>a long, narrow, steep-walled, deep-water arm of the sea at high latitudes, usually along mountainous coasts</text:p>
          </table:table-cell>
        </table:table-row>
        <table:table-row table:style-name="ro2">
          <table:table-cell office:value-type="string">
            <text:p>FJDS</text:p>
          </table:table-cell>
          <table:table-cell office:value-type="string">
            <text:p>фиорди</text:p>
          </table:table-cell>
          <table:table-cell office:value-type="string">
            <text:p>long, narrow, steep-walled, deep-water arms of the sea at high latitudes, usually along mountainous coasts</text:p>
          </table:table-cell>
        </table:table-row>
        <table:table-row table:style-name="ro2">
          <table:table-cell office:value-type="string">
            <text:p>FLLS</text:p>
          </table:table-cell>
          <table:table-cell office:value-type="string">
            <text:p>водопад(и)</text:p>
          </table:table-cell>
          <table:table-cell office:value-type="string">
            <text:p>a perpendicular or very steep descent of the water of a stream</text:p>
          </table:table-cell>
        </table:table-row>
        <table:table-row table:style-name="ro2">
          <table:table-cell office:value-type="string">
            <text:p>FLLSX</text:p>
          </table:table-cell>
          <table:table-cell office:value-type="string">
            <text:p>част от водопад(и)</text:p>
          </table:table-cell>
          <table:table-cell table:style-name="ce4"/>
        </table:table-row>
        <table:table-row table:style-name="ro2">
          <table:table-cell office:value-type="string">
            <text:p>FLTM</text:p>
          </table:table-cell>
          <table:table-cell office:value-type="string">
            <text:p>тинесто мочурище(а)</text:p>
          </table:table-cell>
          <table:table-cell office:value-type="string">
            <text:p>a relatively level area of mud either between high and low tide lines, or subject to flooding</text:p>
          </table:table-cell>
        </table:table-row>
        <table:table-row table:style-name="ro2">
          <table:table-cell office:value-type="string">
            <text:p>FLTT</text:p>
          </table:table-cell>
          <table:table-cell office:value-type="string">
            <text:p>заливно мочурище(а)</text:p>
          </table:table-cell>
          <table:table-cell office:value-type="string">
            <text:p>a large flat area of mud or sand attached to the shore and alternately covered and uncovered by the tide</text:p>
          </table:table-cell>
        </table:table-row>
        <table:table-row table:style-name="ro2">
          <table:table-cell office:value-type="string">
            <text:p>GLCR</text:p>
          </table:table-cell>
          <table:table-cell office:value-type="string">
            <text:p>ледник</text:p>
          </table:table-cell>
          <table:table-cell office:value-type="string">
            <text:p>a mass of ice, usually at high latitudes or high elevations, with sufficient thickness to flow away from the source area in lobes, tongues, or masses</text:p>
          </table:table-cell>
        </table:table-row>
        <table:table-row table:style-name="ro2">
          <table:table-cell office:value-type="string">
            <text:p>GULF</text:p>
          </table:table-cell>
          <table:table-cell office:value-type="string">
            <text:p>залив</text:p>
          </table:table-cell>
          <table:table-cell office:value-type="string">
            <text:p>a large recess in the coastline, larger than a bay</text:p>
          </table:table-cell>
        </table:table-row>
        <table:table-row table:style-name="ro2">
          <table:table-cell office:value-type="string">
            <text:p>GYSR</text:p>
          </table:table-cell>
          <table:table-cell office:value-type="string">
            <text:p>гейзер</text:p>
          </table:table-cell>
          <table:table-cell office:value-type="string">
            <text:p>a type of hot spring with intermittent eruptions of jets of hot water and steam</text:p>
          </table:table-cell>
        </table:table-row>
        <table:table-row table:style-name="ro2">
          <table:table-cell office:value-type="string">
            <text:p>HBR</text:p>
          </table:table-cell>
          <table:table-cell office:value-type="string">
            <text:p>пристанище(а)</text:p>
          </table:table-cell>
          <table:table-cell office:value-type="string">
            <text:p>a haven or space of deep water so sheltered by the adjacent land as to afford a safe anchorage for ships</text:p>
          </table:table-cell>
        </table:table-row>
        <table:table-row table:style-name="ro2">
          <table:table-cell office:value-type="string">
            <text:p>HBRX</text:p>
          </table:table-cell>
          <table:table-cell office:value-type="string">
            <text:p>част от пристанище</text:p>
          </table:table-cell>
          <table:table-cell table:style-name="ce4"/>
        </table:table-row>
        <table:table-row table:style-name="ro2">
          <table:table-cell office:value-type="string">
            <text:p>INLT</text:p>
          </table:table-cell>
          <table:table-cell office:value-type="string">
            <text:p>проток</text:p>
          </table:table-cell>
          <table:table-cell office:value-type="string">
            <text:p>a narrow waterway extending into the land, or connecting a bay or lagoon with a larger body of water</text:p>
          </table:table-cell>
        </table:table-row>
        <table:table-row table:style-name="ro2">
          <table:table-cell office:value-type="string">
            <text:p>INLTQ</text:p>
          </table:table-cell>
          <table:table-cell office:value-type="string">
            <text:p>бивш проток</text:p>
          </table:table-cell>
          <table:table-cell office:value-type="string">
            <text:p>an inlet which has been filled in, or blocked by deposits</text:p>
          </table:table-cell>
        </table:table-row>
        <table:table-row table:style-name="ro2">
          <table:table-cell office:value-type="string">
            <text:p>LBED</text:p>
          </table:table-cell>
          <table:table-cell office:value-type="string">
            <text:p>легло на езеро(а)</text:p>
          </table:table-cell>
          <table:table-cell office:value-type="string">
            <text:p>a dried up or drained area of a former lake</text:p>
          </table:table-cell>
        </table:table-row>
        <table:table-row table:style-name="ro2">
          <table:table-cell office:value-type="string">
            <text:p>LGN</text:p>
          </table:table-cell>
          <table:table-cell office:value-type="string">
            <text:p>лагуна</text:p>
          </table:table-cell>
          <table:table-cell office:value-type="string">
            <text:p>a shallow coastal waterbody, completely or partly separated from a larger body of water by a barrier island, coral reef or other depositional feature</text:p>
          </table:table-cell>
        </table:table-row>
        <table:table-row table:style-name="ro2">
          <table:table-cell office:value-type="string">
            <text:p>LGNS</text:p>
          </table:table-cell>
          <table:table-cell office:value-type="string">
            <text:p>лагуни</text:p>
          </table:table-cell>
          <table:table-cell office:value-type="string">
            <text:p>shallow coastal waterbodies, completely or partly separated from a larger body of water by a barrier island, coral reef or other depositional feature</text:p>
          </table:table-cell>
        </table:table-row>
        <table:table-row table:style-name="ro2">
          <table:table-cell office:value-type="string">
            <text:p>LGNX</text:p>
          </table:table-cell>
          <table:table-cell office:value-type="string">
            <text:p>част от кагуна</text:p>
          </table:table-cell>
          <table:table-cell table:style-name="ce4"/>
        </table:table-row>
        <table:table-row table:style-name="ro2">
          <table:table-cell office:value-type="string">
            <text:p>LK</text:p>
          </table:table-cell>
          <table:table-cell office:value-type="string">
            <text:p>езеро</text:p>
          </table:table-cell>
          <table:table-cell office:value-type="string">
            <text:p>a large inland body of standing water</text:p>
          </table:table-cell>
        </table:table-row>
        <table:table-row table:style-name="ro2">
          <table:table-cell office:value-type="string">
            <text:p>LKC</text:p>
          </table:table-cell>
          <table:table-cell office:value-type="string">
            <text:p>вулканично езеро</text:p>
          </table:table-cell>
          <table:table-cell office:value-type="string">
            <text:p>a lake in a crater or caldera</text:p>
          </table:table-cell>
        </table:table-row>
        <table:table-row table:style-name="ro2">
          <table:table-cell office:value-type="string">
            <text:p>LKI</text:p>
          </table:table-cell>
          <table:table-cell office:value-type="string">
            <text:p>пресъхващо езеро</text:p>
          </table:table-cell>
          <table:table-cell table:style-name="ce4"/>
        </table:table-row>
        <table:table-row table:style-name="ro2">
          <table:table-cell office:value-type="string">
            <text:p>LKN</text:p>
          </table:table-cell>
          <table:table-cell office:value-type="string">
            <text:p>солено езеро</text:p>
          </table:table-cell>
          <table:table-cell office:value-type="string">
            <text:p>an inland body of salt water with no outlet</text:p>
          </table:table-cell>
        </table:table-row>
        <table:table-row table:style-name="ro2">
          <table:table-cell office:value-type="string">
            <text:p>LKNI</text:p>
          </table:table-cell>
          <table:table-cell office:value-type="string">
            <text:p>пресъхващо солено езеро</text:p>
          </table:table-cell>
          <table:table-cell table:style-name="ce4"/>
        </table:table-row>
        <table:table-row table:style-name="ro2">
          <table:table-cell office:value-type="string">
            <text:p>LKO</text:p>
          </table:table-cell>
          <table:table-cell office:value-type="string">
            <text:p>корекция</text:p>
          </table:table-cell>
          <table:table-cell office:value-type="string">
            <text:p>a crescent-shaped lake commonly found adjacent to meandering streams</text:p>
          </table:table-cell>
        </table:table-row>
        <table:table-row table:style-name="ro2">
          <table:table-cell office:value-type="string">
            <text:p>LKOI</text:p>
          </table:table-cell>
          <table:table-cell office:value-type="string">
            <text:p>пресъхващи корекции</text:p>
          </table:table-cell>
          <table:table-cell table:style-name="ce4"/>
        </table:table-row>
        <table:table-row table:style-name="ro2">
          <table:table-cell office:value-type="string">
            <text:p>LKS</text:p>
          </table:table-cell>
          <table:table-cell office:value-type="string">
            <text:p>езера</text:p>
          </table:table-cell>
          <table:table-cell office:value-type="string">
            <text:p>large inland bodies of standing water</text:p>
          </table:table-cell>
        </table:table-row>
        <table:table-row table:style-name="ro2">
          <table:table-cell office:value-type="string">
            <text:p>LKSB</text:p>
          </table:table-cell>
          <table:table-cell office:value-type="string">
            <text:p>подземни езера</text:p>
          </table:table-cell>
          <table:table-cell office:value-type="string">
            <text:p>a standing body of water in a cave</text:p>
          </table:table-cell>
        </table:table-row>
        <table:table-row table:style-name="ro2">
          <table:table-cell office:value-type="string">
            <text:p>LKSC</text:p>
          </table:table-cell>
          <table:table-cell office:value-type="string">
            <text:p>вулканични езера</text:p>
          </table:table-cell>
          <table:table-cell office:value-type="string">
            <text:p>lakes in a crater or caldera</text:p>
          </table:table-cell>
        </table:table-row>
        <table:table-row table:style-name="ro2">
          <table:table-cell office:value-type="string">
            <text:p>LKSI</text:p>
          </table:table-cell>
          <table:table-cell office:value-type="string">
            <text:p>пресъхващи езера</text:p>
          </table:table-cell>
          <table:table-cell table:style-name="ce4"/>
        </table:table-row>
        <table:table-row table:style-name="ro2">
          <table:table-cell office:value-type="string">
            <text:p>LKSN</text:p>
          </table:table-cell>
          <table:table-cell office:value-type="string">
            <text:p>солени езера</text:p>
          </table:table-cell>
          <table:table-cell office:value-type="string">
            <text:p>inland bodies of salt water with no outlet</text:p>
          </table:table-cell>
        </table:table-row>
        <table:table-row table:style-name="ro2">
          <table:table-cell office:value-type="string">
            <text:p>LKSNI</text:p>
          </table:table-cell>
          <table:table-cell office:value-type="string">
            <text:p>пресъхващи солени езера</text:p>
          </table:table-cell>
          <table:table-cell table:style-name="ce4"/>
        </table:table-row>
        <table:table-row table:style-name="ro2">
          <table:table-cell office:value-type="string">
            <text:p>LKX</text:p>
          </table:table-cell>
          <table:table-cell office:value-type="string">
            <text:p>част от езеро</text:p>
          </table:table-cell>
          <table:table-cell table:style-name="ce4"/>
        </table:table-row>
        <table:table-row table:style-name="ro2">
          <table:table-cell office:value-type="string">
            <text:p>MFGN</text:p>
          </table:table-cell>
          <table:table-cell office:value-type="string">
            <text:p>солено испаряващо се езерце</text:p>
          </table:table-cell>
          <table:table-cell office:value-type="string">
            <text:p>diked salt ponds used in the production of solar evaporated salt</text:p>
          </table:table-cell>
        </table:table-row>
        <table:table-row table:style-name="ro2">
          <table:table-cell office:value-type="string">
            <text:p>MGV</text:p>
          </table:table-cell>
          <table:table-cell office:value-type="string">
            <text:p>мангрови блата</text:p>
          </table:table-cell>
          <table:table-cell office:value-type="string">
            <text:p>a tropical tidal mud flat characterized by mangrove vegetation</text:p>
          </table:table-cell>
        </table:table-row>
        <table:table-row table:style-name="ro2">
          <table:table-cell office:value-type="string">
            <text:p>MOOR</text:p>
          </table:table-cell>
          <table:table-cell office:value-type="string">
            <text:p>тресавище(а)</text:p>
          </table:table-cell>
          <table:table-cell office:value-type="string">
            <text:p>an area of open ground overlaid with wet peaty soils</text:p>
          </table:table-cell>
        </table:table-row>
        <table:table-row table:style-name="ro2">
          <table:table-cell office:value-type="string">
            <text:p>MRSH</text:p>
          </table:table-cell>
          <table:table-cell office:value-type="string">
            <text:p>мочурище(а)</text:p>
          </table:table-cell>
          <table:table-cell office:value-type="string">
            <text:p>a wetland dominated by grass-like vegetation</text:p>
          </table:table-cell>
        </table:table-row>
        <table:table-row table:style-name="ro2">
          <table:table-cell office:value-type="string">
            <text:p>MRSHN</text:p>
          </table:table-cell>
          <table:table-cell office:value-type="string">
            <text:p>солени мочурища</text:p>
          </table:table-cell>
          <table:table-cell office:value-type="string">
            <text:p>a flat area, subject to periodic salt water inundation, dominated by grassy salt-tolerant plants</text:p>
          </table:table-cell>
        </table:table-row>
        <table:table-row table:style-name="ro2">
          <table:table-cell office:value-type="string">
            <text:p>NRWS</text:p>
          </table:table-cell>
          <table:table-cell office:value-type="string">
            <text:p>тясна част на протоци</text:p>
          </table:table-cell>
          <table:table-cell office:value-type="string">
            <text:p>a navigable narrow part of a bay, strait, river, etc.</text:p>
          </table:table-cell>
        </table:table-row>
        <table:table-row table:style-name="ro2">
          <table:table-cell office:value-type="string">
            <text:p>OCN</text:p>
          </table:table-cell>
          <table:table-cell office:value-type="string">
            <text:p>океан</text:p>
          </table:table-cell>
          <table:table-cell office:value-type="string">
            <text:p>one of the major divisions of the vast expanse of salt water covering part of the earth</text:p>
          </table:table-cell>
        </table:table-row>
        <table:table-row table:style-name="ro2">
          <table:table-cell office:value-type="string">
            <text:p>OVF</text:p>
          </table:table-cell>
          <table:table-cell office:value-type="string">
            <text:p>бързеи</text:p>
          </table:table-cell>
          <table:table-cell office:value-type="string">
            <text:p>an area of breaking waves caused by the meeting of currents or by waves moving against the current</text:p>
          </table:table-cell>
        </table:table-row>
        <table:table-row table:style-name="ro2">
          <table:table-cell office:value-type="string">
            <text:p>PND</text:p>
          </table:table-cell>
          <table:table-cell office:value-type="string">
            <text:p>поток</text:p>
          </table:table-cell>
          <table:table-cell office:value-type="string">
            <text:p>a small standing waterbody</text:p>
          </table:table-cell>
        </table:table-row>
        <table:table-row table:style-name="ro2">
          <table:table-cell office:value-type="string">
            <text:p>PNDI</text:p>
          </table:table-cell>
          <table:table-cell office:value-type="string">
            <text:p>пресъхващ поток</text:p>
          </table:table-cell>
          <table:table-cell table:style-name="ce4"/>
        </table:table-row>
        <table:table-row table:style-name="ro2">
          <table:table-cell office:value-type="string">
            <text:p>PNDN</text:p>
          </table:table-cell>
          <table:table-cell office:value-type="string">
            <text:p>солено езерце</text:p>
          </table:table-cell>
          <table:table-cell office:value-type="string">
            <text:p>a small standing body of salt water often in a marsh or swamp, usually along a seacoast</text:p>
          </table:table-cell>
        </table:table-row>
        <table:table-row table:style-name="ro2">
          <table:table-cell office:value-type="string">
            <text:p>PNDNI</text:p>
          </table:table-cell>
          <table:table-cell office:value-type="string">
            <text:p>пресъхващо солено езерце(а)</text:p>
          </table:table-cell>
          <table:table-cell table:style-name="ce4"/>
        </table:table-row>
        <table:table-row table:style-name="ro2">
          <table:table-cell office:value-type="string">
            <text:p>PNDS</text:p>
          </table:table-cell>
          <table:table-cell office:value-type="string">
            <text:p>езерца</text:p>
          </table:table-cell>
          <table:table-cell office:value-type="string">
            <text:p>small standing waterbodies</text:p>
          </table:table-cell>
        </table:table-row>
        <table:table-row table:style-name="ro2">
          <table:table-cell office:value-type="string">
            <text:p>PNDSF</text:p>
          </table:table-cell>
          <table:table-cell office:value-type="string">
            <text:p>рибарник</text:p>
          </table:table-cell>
          <table:table-cell office:value-type="string">
            <text:p>ponds or enclosures in which fish are kept or raised</text:p>
          </table:table-cell>
        </table:table-row>
        <table:table-row table:style-name="ro2">
          <table:table-cell office:value-type="string">
            <text:p>PNDSI</text:p>
          </table:table-cell>
          <table:table-cell office:value-type="string">
            <text:p>пресъхващи езерца</text:p>
          </table:table-cell>
          <table:table-cell table:style-name="ce4"/>
        </table:table-row>
        <table:table-row table:style-name="ro2">
          <table:table-cell office:value-type="string">
            <text:p>PNDSN</text:p>
          </table:table-cell>
          <table:table-cell office:value-type="string">
            <text:p>солени езерца</text:p>
          </table:table-cell>
          <table:table-cell office:value-type="string">
            <text:p>small standing bodies of salt water often in a marsh or swamp, usually along a seacoast</text:p>
          </table:table-cell>
        </table:table-row>
        <table:table-row table:style-name="ro2">
          <table:table-cell office:value-type="string">
            <text:p>POOL</text:p>
          </table:table-cell>
          <table:table-cell office:value-type="string">
            <text:p>вир(ове)</text:p>
          </table:table-cell>
          <table:table-cell office:value-type="string">
            <text:p>a small and comparatively still, deep part of a larger body of water such as a stream or harbor; or a small body of standing water</text:p>
          </table:table-cell>
        </table:table-row>
        <table:table-row table:style-name="ro2">
          <table:table-cell office:value-type="string">
            <text:p>POOLI</text:p>
          </table:table-cell>
          <table:table-cell office:value-type="string">
            <text:p>пресъхващи вирове</text:p>
          </table:table-cell>
          <table:table-cell table:style-name="ce4"/>
        </table:table-row>
        <table:table-row table:style-name="ro2">
          <table:table-cell office:value-type="string">
            <text:p>RCH</text:p>
          </table:table-cell>
          <table:table-cell office:value-type="string">
            <text:p>част на река между два завоя/на канал между два шлюза</text:p>
          </table:table-cell>
          <table:table-cell office:value-type="string">
            <text:p>a straight section of a navigable stream or channel between two bends</text:p>
          </table:table-cell>
        </table:table-row>
        <table:table-row table:style-name="ro2">
          <table:table-cell office:value-type="string">
            <text:p>RDGG</text:p>
          </table:table-cell>
          <table:table-cell office:value-type="string">
            <text:p>заледена част на река между два завоя/на канал между два шлюза</text:p>
          </table:table-cell>
          <table:table-cell office:value-type="string">
            <text:p>a linear elevation on an icecap</text:p>
          </table:table-cell>
        </table:table-row>
        <table:table-row table:style-name="ro2">
          <table:table-cell office:value-type="string">
            <text:p>RDST</text:p>
          </table:table-cell>
          <table:table-cell office:value-type="string">
            <text:p>пристанище далеч от брега</text:p>
          </table:table-cell>
          <table:table-cell office:value-type="string">
            <text:p>an open anchorage affording less protection than a harbor</text:p>
          </table:table-cell>
        </table:table-row>
        <table:table-row table:style-name="ro2">
          <table:table-cell office:value-type="string">
            <text:p>RF</text:p>
          </table:table-cell>
          <table:table-cell office:value-type="string">
            <text:p>риф(ове)</text:p>
          </table:table-cell>
          <table:table-cell office:value-type="string">
            <text:p>a surface-navigation hazard composed of consolidated material</text:p>
          </table:table-cell>
        </table:table-row>
        <table:table-row table:style-name="ro2">
          <table:table-cell office:value-type="string">
            <text:p>RFC</text:p>
          </table:table-cell>
          <table:table-cell office:value-type="string">
            <text:p>коралов риф(ове)</text:p>
          </table:table-cell>
          <table:table-cell office:value-type="string">
            <text:p>a surface-navigation hazard composed of coral</text:p>
          </table:table-cell>
        </table:table-row>
        <table:table-row table:style-name="ro2">
          <table:table-cell office:value-type="string">
            <text:p>RFX</text:p>
          </table:table-cell>
          <table:table-cell office:value-type="string">
            <text:p>част от риф</text:p>
          </table:table-cell>
          <table:table-cell table:style-name="ce4"/>
        </table:table-row>
        <table:table-row table:style-name="ro2">
          <table:table-cell office:value-type="string">
            <text:p>RPDS</text:p>
          </table:table-cell>
          <table:table-cell office:value-type="string">
            <text:p>бързеи</text:p>
          </table:table-cell>
          <table:table-cell office:value-type="string">
            <text:p>a turbulent section of a stream associated with a steep, irregular stream bed</text:p>
          </table:table-cell>
        </table:table-row>
        <table:table-row table:style-name="ro2">
          <table:table-cell office:value-type="string">
            <text:p>RSV</text:p>
          </table:table-cell>
          <table:table-cell office:value-type="string">
            <text:p>водохранилище(а)</text:p>
          </table:table-cell>
          <table:table-cell office:value-type="string">
            <text:p>an artificial pond or lake</text:p>
          </table:table-cell>
        </table:table-row>
        <table:table-row table:style-name="ro2">
          <table:table-cell office:value-type="string">
            <text:p>RSVI</text:p>
          </table:table-cell>
          <table:table-cell office:value-type="string">
            <text:p>пресъхващи водохранилища</text:p>
          </table:table-cell>
          <table:table-cell table:style-name="ce4"/>
        </table:table-row>
        <table:table-row table:style-name="ro2">
          <table:table-cell office:value-type="string">
            <text:p>RSVT</text:p>
          </table:table-cell>
          <table:table-cell office:value-type="string">
            <text:p>воден ресервуар</text:p>
          </table:table-cell>
          <table:table-cell office:value-type="string">
            <text:p>a contained pool or tank of water at, below, or above ground level</text:p>
          </table:table-cell>
        </table:table-row>
        <table:table-row table:style-name="ro2">
          <table:table-cell office:value-type="string">
            <text:p>RVN</text:p>
          </table:table-cell>
          <table:table-cell office:value-type="string">
            <text:p>клисура(и)</text:p>
          </table:table-cell>
          <table:table-cell office:value-type="string">
            <text:p>a small, narrow, deep, steep-sided stream channel, smaller than a gorge</text:p>
          </table:table-cell>
        </table:table-row>
        <table:table-row table:style-name="ro2">
          <table:table-cell office:value-type="string">
            <text:p>SBKH</text:p>
          </table:table-cell>
          <table:table-cell office:value-type="string">
            <text:p>сухо легло на солено езеро(а)</text:p>
          </table:table-cell>
          <table:table-cell office:value-type="string">
            <text:p>a salt flat or salt encrusted plain subject to periodic inundation from flooding or high tides</text:p>
          </table:table-cell>
        </table:table-row>
        <table:table-row table:style-name="ro2">
          <table:table-cell office:value-type="string">
            <text:p>SD</text:p>
          </table:table-cell>
          <table:table-cell office:value-type="string">
            <text:p>морски ръкав</text:p>
          </table:table-cell>
          <table:table-cell office:value-type="string">
            <text:p>a long arm of the sea forming a channel between the mainland and an island or islands; or connecting two larger bodies of water</text:p>
          </table:table-cell>
        </table:table-row>
        <table:table-row table:style-name="ro2">
          <table:table-cell office:value-type="string">
            <text:p>SEA</text:p>
          </table:table-cell>
          <table:table-cell office:value-type="string">
            <text:p>море</text:p>
          </table:table-cell>
          <table:table-cell office:value-type="string">
            <text:p>a large body of salt water more or less confined by continuous land or chains of islands forming a subdivision of an ocean</text:p>
          </table:table-cell>
        </table:table-row>
        <table:table-row table:style-name="ro2">
          <table:table-cell office:value-type="string">
            <text:p>SHOL</text:p>
          </table:table-cell>
          <table:table-cell office:value-type="string">
            <text:p>плитчина(и)</text:p>
          </table:table-cell>
          <table:table-cell office:value-type="string">
            <text:p>a surface-navigation hazard composed of unconsolidated material</text:p>
          </table:table-cell>
        </table:table-row>
        <table:table-row table:style-name="ro2">
          <table:table-cell office:value-type="string">
            <text:p>SILL</text:p>
          </table:table-cell>
          <table:table-cell office:value-type="string">
            <text:p>врата на шлюз</text:p>
          </table:table-cell>
          <table:table-cell office:value-type="string">
            <text:p>the low part of an underwater gap or saddle separating basins, including a similar feature at the mouth of a fjord</text:p>
          </table:table-cell>
        </table:table-row>
        <table:table-row table:style-name="ro2">
          <table:table-cell office:value-type="string">
            <text:p>SPNG</text:p>
          </table:table-cell>
          <table:table-cell office:value-type="string">
            <text:p>извор(и)</text:p>
          </table:table-cell>
          <table:table-cell office:value-type="string">
            <text:p>a place where ground water flows naturally out of the ground</text:p>
          </table:table-cell>
        </table:table-row>
        <table:table-row table:style-name="ro2">
          <table:table-cell office:value-type="string">
            <text:p>SPNS</text:p>
          </table:table-cell>
          <table:table-cell office:value-type="string">
            <text:p>серен извор(и)</text:p>
          </table:table-cell>
          <table:table-cell office:value-type="string">
            <text:p>a place where sulphur ground water flows naturally out of the ground</text:p>
          </table:table-cell>
        </table:table-row>
        <table:table-row table:style-name="ro2">
          <table:table-cell office:value-type="string">
            <text:p>SPNT</text:p>
          </table:table-cell>
          <table:table-cell office:value-type="string">
            <text:p>горещ извор(и)</text:p>
          </table:table-cell>
          <table:table-cell office:value-type="string">
            <text:p>a place where hot ground water flows naturally out of the ground</text:p>
          </table:table-cell>
        </table:table-row>
        <table:table-row table:style-name="ro2">
          <table:table-cell office:value-type="string">
            <text:p>STM</text:p>
          </table:table-cell>
          <table:table-cell office:value-type="string">
            <text:p>поток</text:p>
          </table:table-cell>
          <table:table-cell office:value-type="string">
            <text:p>a body of running water moving to a lower level in a channel on land</text:p>
          </table:table-cell>
        </table:table-row>
        <table:table-row table:style-name="ro2">
          <table:table-cell office:value-type="string">
            <text:p>STMA</text:p>
          </table:table-cell>
          <table:table-cell office:value-type="string">
            <text:p>речен скален остров</text:p>
          </table:table-cell>
          <table:table-cell office:value-type="string">
            <text:p>a diverging branch flowing out of a main stream and rejoining it downstream</text:p>
          </table:table-cell>
        </table:table-row>
        <table:table-row table:style-name="ro2">
          <table:table-cell office:value-type="string">
            <text:p>STMB</text:p>
          </table:table-cell>
          <table:table-cell office:value-type="string">
            <text:p>завой на поток</text:p>
          </table:table-cell>
          <table:table-cell office:value-type="string">
            <text:p>a conspicuously curved or bent segment of a stream</text:p>
          </table:table-cell>
        </table:table-row>
        <table:table-row table:style-name="ro2">
          <table:table-cell office:value-type="string">
            <text:p>STMC</text:p>
          </table:table-cell>
          <table:table-cell office:value-type="string">
            <text:p>канализиран поток</text:p>
          </table:table-cell>
          <table:table-cell office:value-type="string">
            <text:p>a stream that has been substantially ditched, diked, or straightened</text:p>
          </table:table-cell>
        </table:table-row>
        <table:table-row table:style-name="ro2">
          <table:table-cell office:value-type="string">
            <text:p>STMD</text:p>
          </table:table-cell>
          <table:table-cell office:value-type="string">
            <text:p>речен ръкав(и)</text:p>
          </table:table-cell>
          <table:table-cell office:value-type="string">
            <text:p>a branch which flows away from the main stream, as in a delta or irrigation canal</text:p>
          </table:table-cell>
        </table:table-row>
        <table:table-row table:style-name="ro2">
          <table:table-cell office:value-type="string">
            <text:p>STMH</text:p>
          </table:table-cell>
          <table:table-cell office:value-type="string">
            <text:p>горен бйеф</text:p>
          </table:table-cell>
          <table:table-cell office:value-type="string">
            <text:p>the source and upper part of a stream, including the upper drainage basin</text:p>
          </table:table-cell>
        </table:table-row>
        <table:table-row table:style-name="ro2">
          <table:table-cell office:value-type="string">
            <text:p>STMI</text:p>
          </table:table-cell>
          <table:table-cell office:value-type="string">
            <text:p>пресъхващ поток</text:p>
          </table:table-cell>
          <table:table-cell table:style-name="ce4"/>
        </table:table-row>
        <table:table-row table:style-name="ro2">
          <table:table-cell office:value-type="string">
            <text:p>STMIX</text:p>
          </table:table-cell>
          <table:table-cell office:value-type="string">
            <text:p>част от пресъхващ пото</text:p>
          </table:table-cell>
          <table:table-cell table:style-name="ce4"/>
        </table:table-row>
        <table:table-row table:style-name="ro2">
          <table:table-cell office:value-type="string">
            <text:p>STMM</text:p>
          </table:table-cell>
          <table:table-cell office:value-type="string">
            <text:p>планински поток(и)</text:p>
          </table:table-cell>
          <table:table-cell office:value-type="string">
            <text:p>a place where a stream discharges into a lagoon, lake, or the sea</text:p>
          </table:table-cell>
        </table:table-row>
        <table:table-row table:style-name="ro2">
          <table:table-cell office:value-type="string">
            <text:p>STMQ</text:p>
          </table:table-cell>
          <table:table-cell office:value-type="string">
            <text:p>пресъхнали реки</text:p>
          </table:table-cell>
          <table:table-cell office:value-type="string">
            <text:p>a former stream or distributary no longer carrying flowing water, but still evident due to lakes, wetland, topographic or vegetation patterns</text:p>
          </table:table-cell>
        </table:table-row>
        <table:table-row table:style-name="ro2">
          <table:table-cell office:value-type="string">
            <text:p>STMS</text:p>
          </table:table-cell>
          <table:table-cell office:value-type="string">
            <text:p>потоци</text:p>
          </table:table-cell>
          <table:table-cell office:value-type="string">
            <text:p>bodies of running water moving to a lower level in a channel on land</text:p>
          </table:table-cell>
        </table:table-row>
        <table:table-row table:style-name="ro2">
          <table:table-cell office:value-type="string">
            <text:p>STMSB</text:p>
          </table:table-cell>
          <table:table-cell office:value-type="string">
            <text:p>изгубващи се реки</text:p>
          </table:table-cell>
          <table:table-cell office:value-type="string">
            <text:p>a surface stream that disappears into an underground channel, or dries up in an arid area</text:p>
          </table:table-cell>
        </table:table-row>
        <table:table-row table:style-name="ro2">
          <table:table-cell office:value-type="string">
            <text:p>STMX</text:p>
          </table:table-cell>
          <table:table-cell office:value-type="string">
            <text:p>част от поток</text:p>
          </table:table-cell>
          <table:table-cell table:style-name="ce4"/>
        </table:table-row>
        <table:table-row table:style-name="ro2">
          <table:table-cell office:value-type="string">
            <text:p>STRT</text:p>
          </table:table-cell>
          <table:table-cell office:value-type="string">
            <text:p>пролив</text:p>
          </table:table-cell>
          <table:table-cell office:value-type="string">
            <text:p>a relatively narrow waterway, usually narrower and less extensive than a sound, connecting two larger bodies of water</text:p>
          </table:table-cell>
        </table:table-row>
        <table:table-row table:style-name="ro2">
          <table:table-cell office:value-type="string">
            <text:p>SWMP</text:p>
          </table:table-cell>
          <table:table-cell office:value-type="string">
            <text:p>язовир</text:p>
          </table:table-cell>
          <table:table-cell office:value-type="string">
            <text:p>a wetland dominated by tree vegetation</text:p>
          </table:table-cell>
        </table:table-row>
        <table:table-row table:style-name="ro2">
          <table:table-cell office:value-type="string">
            <text:p>SYSI</text:p>
          </table:table-cell>
          <table:table-cell office:value-type="string">
            <text:p>напоителен язовир</text:p>
          </table:table-cell>
          <table:table-cell office:value-type="string">
            <text:p>a network of ditches and one or more of the following elements: water supply, reservoir, canal, pump, well, drain, etc.</text:p>
          </table:table-cell>
        </table:table-row>
        <table:table-row table:style-name="ro2">
          <table:table-cell office:value-type="string">
            <text:p>TNLC</text:p>
          </table:table-cell>
          <table:table-cell office:value-type="string">
            <text:p>канален тунел</text:p>
          </table:table-cell>
          <table:table-cell office:value-type="string">
            <text:p>a tunnel through which a canal passes</text:p>
          </table:table-cell>
        </table:table-row>
        <table:table-row table:style-name="ro2">
          <table:table-cell office:value-type="string">
            <text:p>WAD</text:p>
          </table:table-cell>
          <table:table-cell office:value-type="string">
            <text:p>сухи речни корита (вади)</text:p>
          </table:table-cell>
          <table:table-cell office:value-type="string">
            <text:p>a valley or ravine, bounded by relatively steep banks, which in the rainy season becomes a watercourse; found primarily in North Africa and the Middle East</text:p>
          </table:table-cell>
        </table:table-row>
        <table:table-row table:style-name="ro2">
          <table:table-cell office:value-type="string">
            <text:p>WADB</text:p>
          </table:table-cell>
          <table:table-cell office:value-type="string">
            <text:p>извивка на вади</text:p>
          </table:table-cell>
          <table:table-cell office:value-type="string">
            <text:p>a conspicuously curved or bent segment of a wadi</text:p>
          </table:table-cell>
        </table:table-row>
        <table:table-row table:style-name="ro2">
          <table:table-cell office:value-type="string">
            <text:p>WADJ</text:p>
          </table:table-cell>
          <table:table-cell office:value-type="string">
            <text:p>възел на вади</text:p>
          </table:table-cell>
          <table:table-cell office:value-type="string">
            <text:p>a place where two or more wadies join</text:p>
          </table:table-cell>
        </table:table-row>
        <table:table-row table:style-name="ro2">
          <table:table-cell office:value-type="string">
            <text:p>WADM</text:p>
          </table:table-cell>
          <table:table-cell office:value-type="string">
            <text:p>гърло на вади</text:p>
          </table:table-cell>
          <table:table-cell office:value-type="string">
            <text:p>the lower terminus of a wadi where it widens into an adjoining floodplain, depression, or waterbody</text:p>
          </table:table-cell>
        </table:table-row>
        <table:table-row table:style-name="ro2">
          <table:table-cell office:value-type="string">
            <text:p>WADS</text:p>
          </table:table-cell>
          <table:table-cell office:value-type="string">
            <text:p>множество вади</text:p>
          </table:table-cell>
          <table:table-cell office:value-type="string">
            <text:p>valleys or ravines, bounded by relatively steep banks, which in the rainy season become watercourses; found primarily in North Africa and the Middle East</text:p>
          </table:table-cell>
        </table:table-row>
        <table:table-row table:style-name="ro2">
          <table:table-cell office:value-type="string">
            <text:p>WADX</text:p>
          </table:table-cell>
          <table:table-cell office:value-type="string">
            <text:p>част от вади</text:p>
          </table:table-cell>
          <table:table-cell table:style-name="ce4"/>
        </table:table-row>
        <table:table-row table:style-name="ro2">
          <table:table-cell office:value-type="string">
            <text:p>WHRL</text:p>
          </table:table-cell>
          <table:table-cell office:value-type="string">
            <text:p>водовъртеж</text:p>
          </table:table-cell>
          <table:table-cell office:value-type="string">
            <text:p>a turbulent, rotating movement of water in a stream</text:p>
          </table:table-cell>
        </table:table-row>
        <table:table-row table:style-name="ro2">
          <table:table-cell office:value-type="string">
            <text:p>WLL</text:p>
          </table:table-cell>
          <table:table-cell office:value-type="string">
            <text:p>кладенец</text:p>
          </table:table-cell>
          <table:table-cell office:value-type="string">
            <text:p>a cylindrical hole, pit, or tunnel drilled or dug down to a depth from which water, oil, or gas can be pumped or brought to the surface</text:p>
          </table:table-cell>
        </table:table-row>
        <table:table-row table:style-name="ro2">
          <table:table-cell office:value-type="string">
            <text:p>WLLQ</text:p>
          </table:table-cell>
          <table:table-cell office:value-type="string">
            <text:p>изоставен кладенец</text:p>
          </table:table-cell>
          <table:table-cell table:style-name="ce4"/>
        </table:table-row>
        <table:table-row table:style-name="ro2">
          <table:table-cell office:value-type="string">
            <text:p>WLLS</text:p>
          </table:table-cell>
          <table:table-cell office:value-type="string">
            <text:p>кладенци</text:p>
          </table:table-cell>
          <table:table-cell office:value-type="string">
            <text:p>cylindrical holes, pits, or tunnels drilled or dug down to a depth from which water, oil, or gas can be pumped or brought to the surface</text:p>
          </table:table-cell>
        </table:table-row>
        <table:table-row table:style-name="ro2">
          <table:table-cell office:value-type="string">
            <text:p>WTLD</text:p>
          </table:table-cell>
          <table:table-cell office:value-type="string">
            <text:p>влажни зони</text:p>
          </table:table-cell>
          <table:table-cell office:value-type="string">
            <text:p>an area subject to inundation, usually characterized by bog, marsh, or swamp vegetation</text:p>
          </table:table-cell>
        </table:table-row>
        <table:table-row table:style-name="ro2">
          <table:table-cell office:value-type="string">
            <text:p>WTLDI</text:p>
          </table:table-cell>
          <table:table-cell office:value-type="string">
            <text:p>пресъхващи влажни зони</text:p>
          </table:table-cell>
          <table:table-cell table:style-name="ce4"/>
        </table:table-row>
        <table:table-row table:style-name="ro2">
          <table:table-cell office:value-type="string">
            <text:p>WTRC</text:p>
          </table:table-cell>
          <table:table-cell office:value-type="string">
            <text:p>речно корито</text:p>
          </table:table-cell>
          <table:table-cell office:value-type="string">
            <text:p>a natural, well-defined channel produced by flowing water, or an artificial channel designed to carry flowing water</text:p>
          </table:table-cell>
        </table:table-row>
        <table:table-row table:style-name="ro2">
          <table:table-cell office:value-type="string">
            <text:p>WTRH</text:p>
          </table:table-cell>
          <table:table-cell office:value-type="string">
            <text:p>гьол(ове)</text:p>
          </table:table-cell>
          <table:table-cell office:value-type="string">
            <text:p>a natural hole, hollow, or small depression that contains water, used by man and animals, especially in arid areas</text:p>
          </table:table-cell>
        </table:table-row>
        <table:table-row table:style-name="ro2">
          <table:table-cell table:style-name="ce2" office:value-type="string" table:number-columns-spanned="3" table:number-rows-spanned="1">
            <text:p>L паркове,територии, ...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GRC</text:p>
          </table:table-cell>
          <table:table-cell office:value-type="string">
            <text:p>селскостопанска колония</text:p>
          </table:table-cell>
          <table:table-cell office:value-type="string">
            <text:p>a tract of land set aside for agricultural settlement</text:p>
          </table:table-cell>
        </table:table-row>
        <table:table-row table:style-name="ro2">
          <table:table-cell office:value-type="string">
            <text:p>AREA</text:p>
          </table:table-cell>
          <table:table-cell office:value-type="string">
            <text:p>регион</text:p>
          </table:table-cell>
          <table:table-cell office:value-type="string">
            <text:p>a tract of land without homogeneous character or boundaries</text:p>
          </table:table-cell>
        </table:table-row>
        <table:table-row table:style-name="ro2">
          <table:table-cell office:value-type="string">
            <text:p>BSND</text:p>
          </table:table-cell>
          <table:table-cell office:value-type="string">
            <text:p>доден басейн</text:p>
          </table:table-cell>
          <table:table-cell office:value-type="string">
            <text:p>an area drained by a stream</text:p>
          </table:table-cell>
        </table:table-row>
        <table:table-row table:style-name="ro2">
          <table:table-cell office:value-type="string">
            <text:p>BSNP</text:p>
          </table:table-cell>
          <table:table-cell office:value-type="string">
            <text:p>нефтен басейн</text:p>
          </table:table-cell>
          <table:table-cell office:value-type="string">
            <text:p>an area underlain by an oil-rich structural basin</text:p>
          </table:table-cell>
        </table:table-row>
        <table:table-row table:style-name="ro2">
          <table:table-cell office:value-type="string">
            <text:p>BTL</text:p>
          </table:table-cell>
          <table:table-cell office:value-type="string">
            <text:p>полесражение</text:p>
          </table:table-cell>
          <table:table-cell office:value-type="string">
            <text:p>a site of a land battle of historical importance</text:p>
          </table:table-cell>
        </table:table-row>
        <table:table-row table:style-name="ro2">
          <table:table-cell office:value-type="string">
            <text:p>CLG</text:p>
          </table:table-cell>
          <table:table-cell office:value-type="string">
            <text:p>сечище</text:p>
          </table:table-cell>
          <table:table-cell office:value-type="string">
            <text:p>an area in a forest with trees removed</text:p>
          </table:table-cell>
        </table:table-row>
        <table:table-row table:style-name="ro2">
          <table:table-cell office:value-type="string">
            <text:p>CMN</text:p>
          </table:table-cell>
          <table:table-cell office:value-type="string">
            <text:p>обществена собственост</text:p>
          </table:table-cell>
          <table:table-cell office:value-type="string">
            <text:p>a park or pasture for community use</text:p>
          </table:table-cell>
        </table:table-row>
        <table:table-row table:style-name="ro2">
          <table:table-cell office:value-type="string">
            <text:p>CNS</text:p>
          </table:table-cell>
          <table:table-cell office:value-type="string">
            <text:p>концесионен район</text:p>
          </table:table-cell>
          <table:table-cell office:value-type="string">
            <text:p>a lease of land by a government for economic development, e.g., mining, forestry</text:p>
          </table:table-cell>
        </table:table-row>
        <table:table-row table:style-name="ro2">
          <table:table-cell office:value-type="string">
            <text:p>COLF</text:p>
          </table:table-cell>
          <table:table-cell office:value-type="string">
            <text:p>въглищно находище</text:p>
          </table:table-cell>
          <table:table-cell office:value-type="string">
            <text:p>a region in which coal deposits of possible economic value occur</text:p>
          </table:table-cell>
        </table:table-row>
        <table:table-row table:style-name="ro2">
          <table:table-cell office:value-type="string">
            <text:p>CONT</text:p>
          </table:table-cell>
          <table:table-cell office:value-type="string">
            <text:p>континент</text:p>
          </table:table-cell>
          <table:table-cell office:value-type="string">
            <text:p>continent : Europe, Africa, Oceania, North America, South America, Oceania,Antarctica</text:p>
          </table:table-cell>
        </table:table-row>
        <table:table-row table:style-name="ro2">
          <table:table-cell office:value-type="string">
            <text:p>CST</text:p>
          </table:table-cell>
          <table:table-cell office:value-type="string">
            <text:p>крайбрежие</text:p>
          </table:table-cell>
          <table:table-cell office:value-type="string">
            <text:p>a zone of variable width straddling the shoreline</text:p>
          </table:table-cell>
        </table:table-row>
        <table:table-row table:style-name="ro2">
          <table:table-cell office:value-type="string">
            <text:p>CTRB</text:p>
          </table:table-cell>
          <table:table-cell office:value-type="string">
            <text:p>бизнес център</text:p>
          </table:table-cell>
          <table:table-cell office:value-type="string">
            <text:p>a place where a number of businesses are located</text:p>
          </table:table-cell>
        </table:table-row>
        <table:table-row table:style-name="ro2">
          <table:table-cell office:value-type="string">
            <text:p>DEVH</text:p>
          </table:table-cell>
          <table:table-cell office:value-type="string">
            <text:p>жилищна зона</text:p>
          </table:table-cell>
          <table:table-cell office:value-type="string">
            <text:p>a tract of land on which many houses of similar design are built according to a development plan</text:p>
          </table:table-cell>
        </table:table-row>
        <table:table-row table:style-name="ro2">
          <table:table-cell office:value-type="string">
            <text:p>FLD</text:p>
          </table:table-cell>
          <table:table-cell office:value-type="string">
            <text:p>поле(та)</text:p>
          </table:table-cell>
          <table:table-cell office:value-type="string">
            <text:p>an open as opposed to wooded area</text:p>
          </table:table-cell>
        </table:table-row>
        <table:table-row table:style-name="ro2">
          <table:table-cell office:value-type="string">
            <text:p>FLDI</text:p>
          </table:table-cell>
          <table:table-cell office:value-type="string">
            <text:p>напоявани полета</text:p>
          </table:table-cell>
          <table:table-cell office:value-type="string">
            <text:p>a tract of level or terraced land which is irrigated</text:p>
          </table:table-cell>
        </table:table-row>
        <table:table-row table:style-name="ro2">
          <table:table-cell office:value-type="string">
            <text:p>GASF</text:p>
          </table:table-cell>
          <table:table-cell office:value-type="string">
            <text:p>залежи от гас</text:p>
          </table:table-cell>
          <table:table-cell office:value-type="string">
            <text:p>an area containing a subterranean store of natural gas of economic value</text:p>
          </table:table-cell>
        </table:table-row>
        <table:table-row table:style-name="ro2">
          <table:table-cell office:value-type="string">
            <text:p>GRAZ</text:p>
          </table:table-cell>
          <table:table-cell office:value-type="string">
            <text:p>тревиста зона</text:p>
          </table:table-cell>
          <table:table-cell office:value-type="string">
            <text:p>an area of grasses and shrubs used for grazing</text:p>
          </table:table-cell>
        </table:table-row>
        <table:table-row table:style-name="ro2">
          <table:table-cell office:value-type="string">
            <text:p>GVL</text:p>
          </table:table-cell>
          <table:table-cell office:value-type="string">
            <text:p>едрозърнест пясък</text:p>
          </table:table-cell>
          <table:table-cell office:value-type="string">
            <text:p>an area covered with gravel</text:p>
          </table:table-cell>
        </table:table-row>
        <table:table-row table:style-name="ro2">
          <table:table-cell office:value-type="string">
            <text:p>INDS</text:p>
          </table:table-cell>
          <table:table-cell office:value-type="string">
            <text:p>индустриална зона</text:p>
          </table:table-cell>
          <table:table-cell office:value-type="string">
            <text:p>an area characterized by industrial activity</text:p>
          </table:table-cell>
        </table:table-row>
        <table:table-row table:style-name="ro2">
          <table:table-cell office:value-type="string">
            <text:p>LAND</text:p>
          </table:table-cell>
          <table:table-cell office:value-type="string">
            <text:p>арктически територии</text:p>
          </table:table-cell>
          <table:table-cell office:value-type="string">
            <text:p>a tract of land in the Arctic</text:p>
          </table:table-cell>
        </table:table-row>
        <table:table-row table:style-name="ro2">
          <table:table-cell office:value-type="string">
            <text:p>LCTY</text:p>
          </table:table-cell>
          <table:table-cell office:value-type="string">
            <text:p>местност</text:p>
          </table:table-cell>
          <table:table-cell office:value-type="string">
            <text:p>a minor area or place of unspecified or mixed character and indefinite boundaries</text:p>
          </table:table-cell>
        </table:table-row>
        <table:table-row table:style-name="ro2">
          <table:table-cell office:value-type="string">
            <text:p>MILB</text:p>
          </table:table-cell>
          <table:table-cell office:value-type="string">
            <text:p>военна база</text:p>
          </table:table-cell>
          <table:table-cell office:value-type="string">
            <text:p>a place used by an army or other armed service for storing arms and supplies, and for accommodating and training troops, a base from which operations can be initiated</text:p>
          </table:table-cell>
        </table:table-row>
        <table:table-row table:style-name="ro2">
          <table:table-cell office:value-type="string">
            <text:p>MNA</text:p>
          </table:table-cell>
          <table:table-cell office:value-type="string">
            <text:p>полезни ископаеми</text:p>
          </table:table-cell>
          <table:table-cell office:value-type="string">
            <text:p>an area of mine sites where minerals and ores are extracted</text:p>
          </table:table-cell>
        </table:table-row>
        <table:table-row table:style-name="ro2">
          <table:table-cell office:value-type="string">
            <text:p>MVA</text:p>
          </table:table-cell>
          <table:table-cell office:value-type="string">
            <text:p>военен полигон</text:p>
          </table:table-cell>
          <table:table-cell office:value-type="string">
            <text:p>a tract of land where military field exercises are carried out</text:p>
          </table:table-cell>
        </table:table-row>
        <table:table-row table:style-name="ro2">
          <table:table-cell office:value-type="string">
            <text:p>NVB</text:p>
          </table:table-cell>
          <table:table-cell office:value-type="string">
            <text:p>военоворска база</text:p>
          </table:table-cell>
          <table:table-cell office:value-type="string">
            <text:p>an area used to store supplies, provide barracks for troops and naval personnel, a port for naval vessels, and from which operations are initiated</text:p>
          </table:table-cell>
        </table:table-row>
        <table:table-row table:style-name="ro2">
          <table:table-cell office:value-type="string">
            <text:p>OAS</text:p>
          </table:table-cell>
          <table:table-cell office:value-type="string">
            <text:p>оазис(и)</text:p>
          </table:table-cell>
          <table:table-cell office:value-type="string">
            <text:p>an area in a desert made productive by the availability of water</text:p>
          </table:table-cell>
        </table:table-row>
        <table:table-row table:style-name="ro2">
          <table:table-cell office:value-type="string">
            <text:p>OILF</text:p>
          </table:table-cell>
          <table:table-cell office:value-type="string">
            <text:p>петролно находище</text:p>
          </table:table-cell>
          <table:table-cell office:value-type="string">
            <text:p>an area containing a subterranean store of petroleum of economic value</text:p>
          </table:table-cell>
        </table:table-row>
        <table:table-row table:style-name="ro2">
          <table:table-cell office:value-type="string">
            <text:p>PEAT</text:p>
          </table:table-cell>
          <table:table-cell office:value-type="string">
            <text:p>торфено находище</text:p>
          </table:table-cell>
          <table:table-cell office:value-type="string">
            <text:p>an area where peat is harvested</text:p>
          </table:table-cell>
        </table:table-row>
        <table:table-row table:style-name="ro2">
          <table:table-cell office:value-type="string">
            <text:p>PRK</text:p>
          </table:table-cell>
          <table:table-cell office:value-type="string">
            <text:p>парк</text:p>
          </table:table-cell>
          <table:table-cell office:value-type="string">
            <text:p>an area, often of forested land, maintained as a place of beauty, or for recreation</text:p>
          </table:table-cell>
        </table:table-row>
        <table:table-row table:style-name="ro2">
          <table:table-cell office:value-type="string">
            <text:p>PRT</text:p>
          </table:table-cell>
          <table:table-cell office:value-type="string">
            <text:p>пристанище</text:p>
          </table:table-cell>
          <table:table-cell office:value-type="string">
            <text:p>a place provided with terminal and transfer facilities for loading and discharging waterborne cargo or passengers, usually located in a harbor</text:p>
          </table:table-cell>
        </table:table-row>
        <table:table-row table:style-name="ro2">
          <table:table-cell office:value-type="string">
            <text:p>QCKS</text:p>
          </table:table-cell>
          <table:table-cell office:value-type="string">
            <text:p>плаващ пясък</text:p>
          </table:table-cell>
          <table:table-cell office:value-type="string">
            <text:p>an area where loose sand with water moving through it may become unstable when heavy objects are placed at the surface, causing them to sink</text:p>
          </table:table-cell>
        </table:table-row>
        <table:table-row table:style-name="ro2">
          <table:table-cell office:value-type="string">
            <text:p>REP</text:p>
          </table:table-cell>
          <table:table-cell office:value-type="string">
            <text:p>република</text:p>
          </table:table-cell>
          <table:table-cell table:style-name="ce4"/>
        </table:table-row>
        <table:table-row table:style-name="ro2">
          <table:table-cell office:value-type="string">
            <text:p>RES</text:p>
          </table:table-cell>
          <table:table-cell office:value-type="string">
            <text:p>резерват</text:p>
          </table:table-cell>
          <table:table-cell office:value-type="string">
            <text:p>a tract of public land reserved for future use or restricted as to use</text:p>
          </table:table-cell>
        </table:table-row>
        <table:table-row table:style-name="ro2">
          <table:table-cell office:value-type="string">
            <text:p>RESA</text:p>
          </table:table-cell>
          <table:table-cell office:value-type="string">
            <text:p>аграрен резерват</text:p>
          </table:table-cell>
          <table:table-cell office:value-type="string">
            <text:p>a tract of land reserved for agricultural reclamation and/or development</text:p>
          </table:table-cell>
        </table:table-row>
        <table:table-row table:style-name="ro2">
          <table:table-cell office:value-type="string">
            <text:p>RESF</text:p>
          </table:table-cell>
          <table:table-cell office:value-type="string">
            <text:p>горски резерват</text:p>
          </table:table-cell>
          <table:table-cell office:value-type="string">
            <text:p>a forested area set aside for preservation or controlled use</text:p>
          </table:table-cell>
        </table:table-row>
        <table:table-row table:style-name="ro2">
          <table:table-cell office:value-type="string">
            <text:p>RESH</text:p>
          </table:table-cell>
          <table:table-cell office:value-type="string">
            <text:p>ловен резерват</text:p>
          </table:table-cell>
          <table:table-cell office:value-type="string">
            <text:p>a tract of land used primarily for hunting</text:p>
          </table:table-cell>
        </table:table-row>
        <table:table-row table:style-name="ro2">
          <table:table-cell office:value-type="string">
            <text:p>RESN</text:p>
          </table:table-cell>
          <table:table-cell office:value-type="string">
            <text:p>природен резерват</text:p>
          </table:table-cell>
          <table:table-cell office:value-type="string">
            <text:p>an area reserved for the maintenance of a natural habitat</text:p>
          </table:table-cell>
        </table:table-row>
        <table:table-row table:style-name="ro2">
          <table:table-cell office:value-type="string">
            <text:p>RESP</text:p>
          </table:table-cell>
          <table:table-cell office:value-type="string">
            <text:p>резерват от палмови дървета</text:p>
          </table:table-cell>
          <table:table-cell office:value-type="string">
            <text:p>an area of palm trees where use is controlled</text:p>
          </table:table-cell>
        </table:table-row>
        <table:table-row table:style-name="ro2">
          <table:table-cell office:value-type="string">
            <text:p>RESV</text:p>
          </table:table-cell>
          <table:table-cell office:value-type="string">
            <text:p>резерват</text:p>
          </table:table-cell>
          <table:table-cell office:value-type="string">
            <text:p>a tract of land set aside for aboriginal, tribal, or native populations</text:p>
          </table:table-cell>
        </table:table-row>
        <table:table-row table:style-name="ro2">
          <table:table-cell office:value-type="string">
            <text:p>RESW</text:p>
          </table:table-cell>
          <table:table-cell office:value-type="string">
            <text:p>резерват дива природа</text:p>
          </table:table-cell>
          <table:table-cell office:value-type="string">
            <text:p>a tract of public land reserved for the preservation of wildlife</text:p>
          </table:table-cell>
        </table:table-row>
        <table:table-row table:style-name="ro2">
          <table:table-cell office:value-type="string">
            <text:p>RGN</text:p>
          </table:table-cell>
          <table:table-cell office:value-type="string">
            <text:p>регион</text:p>
          </table:table-cell>
          <table:table-cell office:value-type="string">
            <text:p>an area distinguished by one or more observable physical or cultural characteristics</text:p>
          </table:table-cell>
        </table:table-row>
        <table:table-row table:style-name="ro2">
          <table:table-cell office:value-type="string">
            <text:p>RGNE</text:p>
          </table:table-cell>
          <table:table-cell office:value-type="string">
            <text:p>икономически регион</text:p>
          </table:table-cell>
          <table:table-cell office:value-type="string">
            <text:p>a region of a country established for economic development or for statistical purposes</text:p>
          </table:table-cell>
        </table:table-row>
        <table:table-row table:style-name="ro2">
          <table:table-cell office:value-type="string">
            <text:p>RGNL</text:p>
          </table:table-cell>
          <table:table-cell office:value-type="string">
            <text:p>езерен регион</text:p>
          </table:table-cell>
          <table:table-cell office:value-type="string">
            <text:p>a tract of land distinguished by numerous lakes</text:p>
          </table:table-cell>
        </table:table-row>
        <table:table-row table:style-name="ro2">
          <table:table-cell office:value-type="string">
            <text:p>RNGA</text:p>
          </table:table-cell>
          <table:table-cell office:value-type="string">
            <text:p>артилерийски полигон</text:p>
          </table:table-cell>
          <table:table-cell office:value-type="string">
            <text:p>a tract of land used for artillery firing practice</text:p>
          </table:table-cell>
        </table:table-row>
        <table:table-row table:style-name="ro2">
          <table:table-cell office:value-type="string">
            <text:p>SALT</text:p>
          </table:table-cell>
          <table:table-cell office:value-type="string">
            <text:p>засолени територии</text:p>
          </table:table-cell>
          <table:table-cell office:value-type="string">
            <text:p>a shallow basin or flat where salt accumulates after periodic inundation</text:p>
          </table:table-cell>
        </table:table-row>
        <table:table-row table:style-name="ro2">
          <table:table-cell office:value-type="string">
            <text:p>SNOW</text:p>
          </table:table-cell>
          <table:table-cell office:value-type="string">
            <text:p>перманентна снежна покривка</text:p>
          </table:table-cell>
          <table:table-cell office:value-type="string">
            <text:p>an area of permanent snow and ice forming the accumulation area of a glacier</text:p>
          </table:table-cell>
        </table:table-row>
        <table:table-row table:style-name="ro2">
          <table:table-cell office:value-type="string">
            <text:p>TRB</text:p>
          </table:table-cell>
          <table:table-cell office:value-type="string">
            <text:p>племенна територия</text:p>
          </table:table-cell>
          <table:table-cell office:value-type="string">
            <text:p>a tract of land used by nomadic or other tribes</text:p>
          </table:table-cell>
        </table:table-row>
        <table:table-row table:style-name="ro2">
          <table:table-cell office:value-type="string">
            <text:p>ZZZZZ</text:p>
          </table:table-cell>
          <table:table-cell office:value-type="string">
            <text:p>master source holdings list</text:p>
          </table:table-cell>
          <table:table-cell table:style-name="ce4"/>
        </table:table-row>
        <table:table-row table:style-name="ro2">
          <table:table-cell table:style-name="ce2" office:value-type="string" table:number-columns-spanned="3" table:number-rows-spanned="1">
            <text:p>P град, село,...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PPL</text:p>
          </table:table-cell>
          <table:table-cell office:value-type="string">
            <text:p>населено място</text:p>
          </table:table-cell>
          <table:table-cell office:value-type="string">
            <text:p>a city, town, village, or other agglomeration of buildings where people live and work</text:p>
          </table:table-cell>
        </table:table-row>
        <table:table-row table:style-name="ro2">
          <table:table-cell office:value-type="string">
            <text:p>PPLA</text:p>
          </table:table-cell>
          <table:table-cell office:value-type="string">
            <text:p>център на първостепенна административна единица </text:p>
          </table:table-cell>
          <table:table-cell office:value-type="string">
            <text:p>seat of a first-order administrative division (PPLC takes precedence over PPLA)</text:p>
          </table:table-cell>
        </table:table-row>
        <table:table-row table:style-name="ro2">
          <table:table-cell office:value-type="string">
            <text:p>PPLC</text:p>
          </table:table-cell>
          <table:table-cell office:value-type="string">
            <text:p>столица на политическо образувание</text:p>
          </table:table-cell>
          <table:table-cell table:style-name="ce4"/>
        </table:table-row>
        <table:table-row table:style-name="ro2">
          <table:table-cell office:value-type="string">
            <text:p>PPLG</text:p>
          </table:table-cell>
          <table:table-cell office:value-type="string">
            <text:p>столица на правителство на политическо образувание</text:p>
          </table:table-cell>
          <table:table-cell table:style-name="ce4"/>
        </table:table-row>
        <table:table-row table:style-name="ro2">
          <table:table-cell office:value-type="string">
            <text:p>PPLL</text:p>
          </table:table-cell>
          <table:table-cell office:value-type="string">
            <text:p>населено място</text:p>
          </table:table-cell>
          <table:table-cell office:value-type="string">
            <text:p>an area similar to a locality but with a small group of dwellings or other buildings</text:p>
          </table:table-cell>
        </table:table-row>
        <table:table-row table:style-name="ro2">
          <table:table-cell office:value-type="string">
            <text:p>PPLQ</text:p>
          </table:table-cell>
          <table:table-cell office:value-type="string">
            <text:p>изоставено населено място</text:p>
          </table:table-cell>
          <table:table-cell table:style-name="ce4"/>
        </table:table-row>
        <table:table-row table:style-name="ro2">
          <table:table-cell office:value-type="string">
            <text:p>PPLR</text:p>
          </table:table-cell>
          <table:table-cell office:value-type="string">
            <text:p>религиозен център</text:p>
          </table:table-cell>
          <table:table-cell office:value-type="string">
            <text:p>a populated place whose population is largely engaged in religious occupations</text:p>
          </table:table-cell>
        </table:table-row>
        <table:table-row table:style-name="ro2">
          <table:table-cell office:value-type="string">
            <text:p>PPLS</text:p>
          </table:table-cell>
          <table:table-cell office:value-type="string">
            <text:p>населени места</text:p>
          </table:table-cell>
          <table:table-cell office:value-type="string">
            <text:p>cities, towns, villages, or other agglomerations of buildings where people live and work</text:p>
          </table:table-cell>
        </table:table-row>
        <table:table-row table:style-name="ro2">
          <table:table-cell office:value-type="string">
            <text:p>PPLW</text:p>
          </table:table-cell>
          <table:table-cell office:value-type="string">
            <text:p>разрушено населено място</text:p>
          </table:table-cell>
          <table:table-cell office:value-type="string">
            <text:p>a village, town or city destroyed by a natural disaster, or by war</text:p>
          </table:table-cell>
        </table:table-row>
        <table:table-row table:style-name="ro2">
          <table:table-cell office:value-type="string">
            <text:p>PPLX</text:p>
          </table:table-cell>
          <table:table-cell office:value-type="string">
            <text:p>част от населено място</text:p>
          </table:table-cell>
          <table:table-cell table:style-name="ce4"/>
        </table:table-row>
        <table:table-row table:style-name="ro2">
          <table:table-cell office:value-type="string">
            <text:p>STLMT</text:p>
          </table:table-cell>
          <table:table-cell office:value-type="string">
            <text:p>израелски поселения</text:p>
          </table:table-cell>
          <table:table-cell table:style-name="ce4"/>
        </table:table-row>
        <table:table-row table:style-name="ro2">
          <table:table-cell table:style-name="ce2" office:value-type="string" table:number-columns-spanned="3" table:number-rows-spanned="1">
            <text:p>R път, железница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CSWY</text:p>
          </table:table-cell>
          <table:table-cell office:value-type="string">
            <text:p>път в блато</text:p>
          </table:table-cell>
          <table:table-cell office:value-type="string">
            <text:p>a raised roadway across wet ground or shallow water</text:p>
          </table:table-cell>
        </table:table-row>
        <table:table-row table:style-name="ro2">
          <table:table-cell office:value-type="string">
            <text:p>CSWYQ</text:p>
          </table:table-cell>
          <table:table-cell office:value-type="string">
            <text:p>бивш път в блато</text:p>
          </table:table-cell>
          <table:table-cell office:value-type="string">
            <text:p>a causeway no longer used for transportation</text:p>
          </table:table-cell>
        </table:table-row>
        <table:table-row table:style-name="ro2">
          <table:table-cell office:value-type="string">
            <text:p>OILP</text:p>
          </table:table-cell>
          <table:table-cell office:value-type="string">
            <text:p>нефтопровод</text:p>
          </table:table-cell>
          <table:table-cell office:value-type="string">
            <text:p>a pipeline used for transporting oil</text:p>
          </table:table-cell>
        </table:table-row>
        <table:table-row table:style-name="ro2">
          <table:table-cell office:value-type="string">
            <text:p>PRMN</text:p>
          </table:table-cell>
          <table:table-cell office:value-type="string">
            <text:p>стъргало</text:p>
          </table:table-cell>
          <table:table-cell office:value-type="string">
            <text:p>a place for public walking, usually along a beach front</text:p>
          </table:table-cell>
        </table:table-row>
        <table:table-row table:style-name="ro2">
          <table:table-cell office:value-type="string">
            <text:p>PTGE</text:p>
          </table:table-cell>
          <table:table-cell office:value-type="string">
            <text:p>място за пренос на лодки</text:p>
          </table:table-cell>
          <table:table-cell office:value-type="string">
            <text:p>a place where boats, goods, etc., are carried overland between navigable waters</text:p>
          </table:table-cell>
        </table:table-row>
        <table:table-row table:style-name="ro2">
          <table:table-cell office:value-type="string">
            <text:p>RD</text:p>
          </table:table-cell>
          <table:table-cell office:value-type="string">
            <text:p>път</text:p>
          </table:table-cell>
          <table:table-cell office:value-type="string">
            <text:p>an open way with improved surface for transportation of animals, people and vehicles</text:p>
          </table:table-cell>
        </table:table-row>
        <table:table-row table:style-name="ro2">
          <table:table-cell office:value-type="string">
            <text:p>RDA</text:p>
          </table:table-cell>
          <table:table-cell office:value-type="string">
            <text:p>античен път</text:p>
          </table:table-cell>
          <table:table-cell office:value-type="string">
            <text:p>the remains of a road used by ancient cultures</text:p>
          </table:table-cell>
        </table:table-row>
        <table:table-row table:style-name="ro2">
          <table:table-cell office:value-type="string">
            <text:p>RDB</text:p>
          </table:table-cell>
          <table:table-cell office:value-type="string">
            <text:p>завой на път</text:p>
          </table:table-cell>
          <table:table-cell office:value-type="string">
            <text:p>a conspicuously curved or bent section of a road</text:p>
          </table:table-cell>
        </table:table-row>
        <table:table-row table:style-name="ro2">
          <table:table-cell office:value-type="string">
            <text:p>RDCUT</text:p>
          </table:table-cell>
          <table:table-cell office:value-type="string">
            <text:p>прекъсване на път</text:p>
          </table:table-cell>
          <table:table-cell office:value-type="string">
            <text:p>an excavation cut through a hill or ridge for a road</text:p>
          </table:table-cell>
        </table:table-row>
        <table:table-row table:style-name="ro2">
          <table:table-cell office:value-type="string">
            <text:p>RDJCT</text:p>
          </table:table-cell>
          <table:table-cell office:value-type="string">
            <text:p>кръстопът</text:p>
          </table:table-cell>
          <table:table-cell office:value-type="string">
            <text:p>a place where two or more roads join</text:p>
          </table:table-cell>
        </table:table-row>
        <table:table-row table:style-name="ro2">
          <table:table-cell office:value-type="string">
            <text:p>RJCT</text:p>
          </table:table-cell>
          <table:table-cell office:value-type="string">
            <text:p>жп кръстопът</text:p>
          </table:table-cell>
          <table:table-cell office:value-type="string">
            <text:p>a place where two or more railroad tracks join</text:p>
          </table:table-cell>
        </table:table-row>
        <table:table-row table:style-name="ro2">
          <table:table-cell office:value-type="string">
            <text:p>RR</text:p>
          </table:table-cell>
          <table:table-cell office:value-type="string">
            <text:p>жп линия</text:p>
          </table:table-cell>
          <table:table-cell office:value-type="string">
            <text:p>a permanent twin steel-rail track on which freight and passenger cars move long distances</text:p>
          </table:table-cell>
        </table:table-row>
        <table:table-row table:style-name="ro2">
          <table:table-cell office:value-type="string">
            <text:p>RRQ</text:p>
          </table:table-cell>
          <table:table-cell office:value-type="string">
            <text:p>изоставена жп линия</text:p>
          </table:table-cell>
          <table:table-cell table:style-name="ce4"/>
        </table:table-row>
        <table:table-row table:style-name="ro2">
          <table:table-cell office:value-type="string">
            <text:p>RTE</text:p>
          </table:table-cell>
          <table:table-cell office:value-type="string">
            <text:p>Керванен път</text:p>
          </table:table-cell>
          <table:table-cell office:value-type="string">
            <text:p>the route taken by caravans</text:p>
          </table:table-cell>
        </table:table-row>
        <table:table-row table:style-name="ro2">
          <table:table-cell office:value-type="string">
            <text:p>RYD</text:p>
          </table:table-cell>
          <table:table-cell office:value-type="string">
            <text:p>жп парк</text:p>
          </table:table-cell>
          <table:table-cell office:value-type="string">
            <text:p>a system of tracks used for the making up of trains, and switching and storing freight cars</text:p>
          </table:table-cell>
        </table:table-row>
        <table:table-row table:style-name="ro2">
          <table:table-cell office:value-type="string">
            <text:p>ST</text:p>
          </table:table-cell>
          <table:table-cell office:value-type="string">
            <text:p>улица</text:p>
          </table:table-cell>
          <table:table-cell office:value-type="string">
            <text:p>a paved urban thoroughfare</text:p>
          </table:table-cell>
        </table:table-row>
        <table:table-row table:style-name="ro2">
          <table:table-cell office:value-type="string">
            <text:p>STKR</text:p>
          </table:table-cell>
          <table:table-cell office:value-type="string">
            <text:p>път на стада</text:p>
          </table:table-cell>
          <table:table-cell office:value-type="string">
            <text:p>a route taken by livestock herds</text:p>
          </table:table-cell>
        </table:table-row>
        <table:table-row table:style-name="ro2">
          <table:table-cell office:value-type="string">
            <text:p>TNL</text:p>
          </table:table-cell>
          <table:table-cell office:value-type="string">
            <text:p>тунел</text:p>
          </table:table-cell>
          <table:table-cell office:value-type="string">
            <text:p>a subterranean passageway for transportation</text:p>
          </table:table-cell>
        </table:table-row>
        <table:table-row table:style-name="ro2">
          <table:table-cell office:value-type="string">
            <text:p>TNLN</text:p>
          </table:table-cell>
          <table:table-cell office:value-type="string">
            <text:p>естествен тунел</text:p>
          </table:table-cell>
          <table:table-cell office:value-type="string">
            <text:p>a cave that is open at both ends</text:p>
          </table:table-cell>
        </table:table-row>
        <table:table-row table:style-name="ro2">
          <table:table-cell office:value-type="string">
            <text:p>TNLRD</text:p>
          </table:table-cell>
          <table:table-cell office:value-type="string">
            <text:p>пътен тунел</text:p>
          </table:table-cell>
          <table:table-cell office:value-type="string">
            <text:p>a tunnel through which a road passes</text:p>
          </table:table-cell>
        </table:table-row>
        <table:table-row table:style-name="ro2">
          <table:table-cell office:value-type="string">
            <text:p>TNLRR</text:p>
          </table:table-cell>
          <table:table-cell office:value-type="string">
            <text:p>жп тунел</text:p>
          </table:table-cell>
          <table:table-cell office:value-type="string">
            <text:p>a tunnel through which a railroad passes</text:p>
          </table:table-cell>
        </table:table-row>
        <table:table-row table:style-name="ro2">
          <table:table-cell office:value-type="string">
            <text:p>TNLS</text:p>
          </table:table-cell>
          <table:table-cell office:value-type="string">
            <text:p>тунели</text:p>
          </table:table-cell>
          <table:table-cell office:value-type="string">
            <text:p>subterranean passageways for transportation</text:p>
          </table:table-cell>
        </table:table-row>
        <table:table-row table:style-name="ro2">
          <table:table-cell office:value-type="string">
            <text:p>TRL</text:p>
          </table:table-cell>
          <table:table-cell office:value-type="string">
            <text:p>пътека</text:p>
          </table:table-cell>
          <table:table-cell office:value-type="string">
            <text:p>a path, track, or route used by pedestrians, animals, or off-road vehicles</text:p>
          </table:table-cell>
        </table:table-row>
        <table:table-row table:style-name="ro2">
          <table:table-cell table:style-name="ce2" office:value-type="string" table:number-columns-spanned="3" table:number-rows-spanned="1">
            <text:p>S място, сграда, ферма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DMF</text:p>
          </table:table-cell>
          <table:table-cell office:value-type="string">
            <text:p>административна сграда</text:p>
          </table:table-cell>
          <table:table-cell office:value-type="string">
            <text:p>a government building</text:p>
          </table:table-cell>
        </table:table-row>
        <table:table-row table:style-name="ro2">
          <table:table-cell office:value-type="string">
            <text:p>AGRF</text:p>
          </table:table-cell>
          <table:table-cell office:value-type="string">
            <text:p>селскостопанска сграда</text:p>
          </table:table-cell>
          <table:table-cell office:value-type="string">
            <text:p>a building and/or tract of land used for improving agriculture</text:p>
          </table:table-cell>
        </table:table-row>
        <table:table-row table:style-name="ro2">
          <table:table-cell office:value-type="string">
            <text:p>AIRB</text:p>
          </table:table-cell>
          <table:table-cell office:value-type="string">
            <text:p>авиобаза</text:p>
          </table:table-cell>
          <table:table-cell office:value-type="string">
            <text:p>an area used to store supplies, provide barracks for air force personnel, hangars and runways for aircraft, and from which operations are initiated</text:p>
          </table:table-cell>
        </table:table-row>
        <table:table-row table:style-name="ro2">
          <table:table-cell office:value-type="string">
            <text:p>AIRF</text:p>
          </table:table-cell>
          <table:table-cell office:value-type="string">
            <text:p>самолетна писта</text:p>
          </table:table-cell>
          <table:table-cell office:value-type="string">
            <text:p>a place on land where aircraft land and take off; no facilities provided for the commercial handling of passengers and cargo</text:p>
          </table:table-cell>
        </table:table-row>
        <table:table-row table:style-name="ro2">
          <table:table-cell office:value-type="string">
            <text:p>AIRH</text:p>
          </table:table-cell>
          <table:table-cell office:value-type="string">
            <text:p>летище за хеикоптери</text:p>
          </table:table-cell>
          <table:table-cell office:value-type="string">
            <text:p>a place where helicopters land and take off</text:p>
          </table:table-cell>
        </table:table-row>
        <table:table-row table:style-name="ro2">
          <table:table-cell office:value-type="string">
            <text:p>AIRP</text:p>
          </table:table-cell>
          <table:table-cell office:value-type="string">
            <text:p>летище</text:p>
          </table:table-cell>
          <table:table-cell office:value-type="string">
            <text:p>a place where aircraft regularly land and take off, with runways, navigational aids, and major facilities for the commercial handling of passengers and cargo</text:p>
          </table:table-cell>
        </table:table-row>
        <table:table-row table:style-name="ro2">
          <table:table-cell office:value-type="string">
            <text:p>AIRQ</text:p>
          </table:table-cell>
          <table:table-cell office:value-type="string">
            <text:p>изоставено летище</text:p>
          </table:table-cell>
          <table:table-cell table:style-name="ce4"/>
        </table:table-row>
        <table:table-row table:style-name="ro2">
          <table:table-cell office:value-type="string">
            <text:p>AMTH</text:p>
          </table:table-cell>
          <table:table-cell office:value-type="string">
            <text:p>амфитеатър</text:p>
          </table:table-cell>
          <table:table-cell office:value-type="string">
            <text:p>an oval or circular structure with rising tiers of seats about a stage or open space</text:p>
          </table:table-cell>
        </table:table-row>
        <table:table-row table:style-name="ro2">
          <table:table-cell office:value-type="string">
            <text:p>ANS</text:p>
          </table:table-cell>
          <table:table-cell office:value-type="string">
            <text:p>антични останки</text:p>
          </table:table-cell>
          <table:table-cell office:value-type="string">
            <text:p>a place where archeological remains, old structures, or cultural artifacts are located</text:p>
          </table:table-cell>
        </table:table-row>
        <table:table-row table:style-name="ro2">
          <table:table-cell office:value-type="string">
            <text:p>ARCH</text:p>
          </table:table-cell>
          <table:table-cell office:value-type="string">
            <text:p>арка</text:p>
          </table:table-cell>
          <table:table-cell office:value-type="string">
            <text:p>a natural or man-made structure in the form of an arch</text:p>
          </table:table-cell>
        </table:table-row>
        <table:table-row table:style-name="ro2">
          <table:table-cell office:value-type="string">
            <text:p>ASTR</text:p>
          </table:table-cell>
          <table:table-cell office:value-type="string">
            <text:p>астрономическа станция</text:p>
          </table:table-cell>
          <table:table-cell office:value-type="string">
            <text:p>a point on the earth whose position has been determined by observations of celestial bodies</text:p>
          </table:table-cell>
        </table:table-row>
        <table:table-row table:style-name="ro2">
          <table:table-cell office:value-type="string">
            <text:p>ASYL</text:p>
          </table:table-cell>
          <table:table-cell office:value-type="string">
            <text:p>лудница</text:p>
          </table:table-cell>
          <table:table-cell office:value-type="string">
            <text:p>a facility where the insane are cared for and protected</text:p>
          </table:table-cell>
        </table:table-row>
        <table:table-row table:style-name="ro2">
          <table:table-cell office:value-type="string">
            <text:p>ATHF</text:p>
          </table:table-cell>
          <table:table-cell office:value-type="string">
            <text:p>спортно игрище</text:p>
          </table:table-cell>
          <table:table-cell office:value-type="string">
            <text:p>a tract of land used for playing team sports, and athletic track and field events</text:p>
          </table:table-cell>
        </table:table-row>
        <table:table-row table:style-name="ro2">
          <table:table-cell office:value-type="string">
            <text:p>BCN</text:p>
          </table:table-cell>
          <table:table-cell office:value-type="string">
            <text:p>фар</text:p>
          </table:table-cell>
          <table:table-cell office:value-type="string">
            <text:p>a fixed artificial navigation mark</text:p>
          </table:table-cell>
        </table:table-row>
        <table:table-row table:style-name="ro2">
          <table:table-cell office:value-type="string">
            <text:p>BDG</text:p>
          </table:table-cell>
          <table:table-cell office:value-type="string">
            <text:p>мост</text:p>
          </table:table-cell>
          <table:table-cell office:value-type="string">
            <text:p>a structure erected across an obstacle such as a stream, road, etc., in order to carry roads, railroads, and pedestrians across</text:p>
          </table:table-cell>
        </table:table-row>
        <table:table-row table:style-name="ro2">
          <table:table-cell office:value-type="string">
            <text:p>BDGQ</text:p>
          </table:table-cell>
          <table:table-cell office:value-type="string">
            <text:p>останки от мост</text:p>
          </table:table-cell>
          <table:table-cell office:value-type="string">
            <text:p>a destroyed or decayed bridge which is no longer functional</text:p>
          </table:table-cell>
        </table:table-row>
        <table:table-row table:style-name="ro2">
          <table:table-cell office:value-type="string">
            <text:p>BLDG</text:p>
          </table:table-cell>
          <table:table-cell office:value-type="string">
            <text:p>сграда(и)</text:p>
          </table:table-cell>
          <table:table-cell office:value-type="string">
            <text:p>a structure built for permanent use, as a house, factory, etc.</text:p>
          </table:table-cell>
        </table:table-row>
        <table:table-row table:style-name="ro2">
          <table:table-cell office:value-type="string">
            <text:p>BP</text:p>
          </table:table-cell>
          <table:table-cell office:value-type="string">
            <text:p>граничен пазар</text:p>
          </table:table-cell>
          <table:table-cell office:value-type="string">
            <text:p>a fixture marking a point along a boundary</text:p>
          </table:table-cell>
        </table:table-row>
        <table:table-row table:style-name="ro2">
          <table:table-cell office:value-type="string">
            <text:p>BRKS</text:p>
          </table:table-cell>
          <table:table-cell office:value-type="string">
            <text:p>бараки</text:p>
          </table:table-cell>
          <table:table-cell office:value-type="string">
            <text:p>a building for lodging military personnel</text:p>
          </table:table-cell>
        </table:table-row>
        <table:table-row table:style-name="ro2">
          <table:table-cell office:value-type="string">
            <text:p>BRKW</text:p>
          </table:table-cell>
          <table:table-cell office:value-type="string">
            <text:p>вълнолом</text:p>
          </table:table-cell>
          <table:table-cell office:value-type="string">
            <text:p>a structure erected to break the force of waves at the entrance to a harbor or port</text:p>
          </table:table-cell>
        </table:table-row>
        <table:table-row table:style-name="ro2">
          <table:table-cell office:value-type="string">
            <text:p>BSTN</text:p>
          </table:table-cell>
          <table:table-cell office:value-type="string">
            <text:p>товарна станция</text:p>
          </table:table-cell>
          <table:table-cell office:value-type="string">
            <text:p>a facility for baling agricultural products</text:p>
          </table:table-cell>
        </table:table-row>
        <table:table-row table:style-name="ro2">
          <table:table-cell office:value-type="string">
            <text:p>BTYD</text:p>
          </table:table-cell>
          <table:table-cell office:value-type="string">
            <text:p>лодкостоянка</text:p>
          </table:table-cell>
          <table:table-cell office:value-type="string">
            <text:p>a waterside facility for servicing, repairing, and building small vessels</text:p>
          </table:table-cell>
        </table:table-row>
        <table:table-row table:style-name="ro2">
          <table:table-cell office:value-type="string">
            <text:p>BUR</text:p>
          </table:table-cell>
          <table:table-cell office:value-type="string">
            <text:p>пгребална пещера(и)</text:p>
          </table:table-cell>
          <table:table-cell office:value-type="string">
            <text:p>a cave used for human burials</text:p>
          </table:table-cell>
        </table:table-row>
        <table:table-row table:style-name="ro2">
          <table:table-cell office:value-type="string">
            <text:p>CARN</text:p>
          </table:table-cell>
          <table:table-cell office:value-type="string">
            <text:p>грамада</text:p>
          </table:table-cell>
          <table:table-cell office:value-type="string">
            <text:p>a heap of stones erected as a landmark or for other purposes</text:p>
          </table:table-cell>
        </table:table-row>
        <table:table-row table:style-name="ro2">
          <table:table-cell office:value-type="string">
            <text:p>CAVE</text:p>
          </table:table-cell>
          <table:table-cell office:value-type="string">
            <text:p>пещера(и)</text:p>
          </table:table-cell>
          <table:table-cell office:value-type="string">
            <text:p>an underground passageway or chamber, or cavity on the side of a cliff</text:p>
          </table:table-cell>
        </table:table-row>
        <table:table-row table:style-name="ro2">
          <table:table-cell office:value-type="string">
            <text:p>CH</text:p>
          </table:table-cell>
          <table:table-cell office:value-type="string">
            <text:p>църква</text:p>
          </table:table-cell>
          <table:table-cell office:value-type="string">
            <text:p>a building for public Christian worship</text:p>
          </table:table-cell>
        </table:table-row>
        <table:table-row table:style-name="ro2">
          <table:table-cell office:value-type="string">
            <text:p>CMP</text:p>
          </table:table-cell>
          <table:table-cell office:value-type="string">
            <text:p>лагер(и)</text:p>
          </table:table-cell>
          <table:table-cell office:value-type="string">
            <text:p>a site occupied by tents, huts, or other shelters for temporary use</text:p>
          </table:table-cell>
        </table:table-row>
        <table:table-row table:style-name="ro2">
          <table:table-cell office:value-type="string">
            <text:p>CMPL</text:p>
          </table:table-cell>
          <table:table-cell office:value-type="string">
            <text:p>лагер на дървосекачи</text:p>
          </table:table-cell>
          <table:table-cell office:value-type="string">
            <text:p>a camp used by loggers</text:p>
          </table:table-cell>
        </table:table-row>
        <table:table-row table:style-name="ro2">
          <table:table-cell office:value-type="string">
            <text:p>CMPLA</text:p>
          </table:table-cell>
          <table:table-cell office:value-type="string">
            <text:p>трудов лагер</text:p>
          </table:table-cell>
          <table:table-cell office:value-type="string">
            <text:p>a camp used by migrant or temporary laborers</text:p>
          </table:table-cell>
        </table:table-row>
        <table:table-row table:style-name="ro2">
          <table:table-cell office:value-type="string">
            <text:p>CMPMN</text:p>
          </table:table-cell>
          <table:table-cell office:value-type="string">
            <text:p>миньорски лагер</text:p>
          </table:table-cell>
          <table:table-cell office:value-type="string">
            <text:p>a camp used by miners</text:p>
          </table:table-cell>
        </table:table-row>
        <table:table-row table:style-name="ro2">
          <table:table-cell office:value-type="string">
            <text:p>CMPO</text:p>
          </table:table-cell>
          <table:table-cell office:value-type="string">
            <text:p>лагер на нефторъботници</text:p>
          </table:table-cell>
          <table:table-cell office:value-type="string">
            <text:p>a camp used by oilfield workers</text:p>
          </table:table-cell>
        </table:table-row>
        <table:table-row table:style-name="ro2">
          <table:table-cell office:value-type="string">
            <text:p>CMPQ</text:p>
          </table:table-cell>
          <table:table-cell office:value-type="string">
            <text:p>изоставен лагер</text:p>
          </table:table-cell>
          <table:table-cell table:style-name="ce4"/>
        </table:table-row>
        <table:table-row table:style-name="ro2">
          <table:table-cell office:value-type="string">
            <text:p>CMPRF</text:p>
          </table:table-cell>
          <table:table-cell office:value-type="string">
            <text:p>бежански лагер</text:p>
          </table:table-cell>
          <table:table-cell office:value-type="string">
            <text:p>a camp used by refugees</text:p>
          </table:table-cell>
        </table:table-row>
        <table:table-row table:style-name="ro2">
          <table:table-cell office:value-type="string">
            <text:p>CMTY</text:p>
          </table:table-cell>
          <table:table-cell office:value-type="string">
            <text:p>гробище</text:p>
          </table:table-cell>
          <table:table-cell office:value-type="string">
            <text:p>a burial place or ground</text:p>
          </table:table-cell>
        </table:table-row>
        <table:table-row table:style-name="ro2">
          <table:table-cell office:value-type="string">
            <text:p>COMC</text:p>
          </table:table-cell>
          <table:table-cell office:value-type="string">
            <text:p>комуникационен център</text:p>
          </table:table-cell>
          <table:table-cell office:value-type="string">
            <text:p>a facility, including buildings, antennae, towers and electronic equipment for receiving and transmitting information</text:p>
          </table:table-cell>
        </table:table-row>
        <table:table-row table:style-name="ro2">
          <table:table-cell office:value-type="string">
            <text:p>CRRL</text:p>
          </table:table-cell>
          <table:table-cell office:value-type="string">
            <text:p>заграждение(я) за добитък</text:p>
          </table:table-cell>
          <table:table-cell office:value-type="string">
            <text:p>a pen or enclosure for confining or capturing animals</text:p>
          </table:table-cell>
        </table:table-row>
        <table:table-row table:style-name="ro2">
          <table:table-cell office:value-type="string">
            <text:p>CSNO</text:p>
          </table:table-cell>
          <table:table-cell office:value-type="string">
            <text:p>казино</text:p>
          </table:table-cell>
          <table:table-cell office:value-type="string">
            <text:p>a building used for entertainment, especially gambling</text:p>
          </table:table-cell>
        </table:table-row>
        <table:table-row table:style-name="ro2">
          <table:table-cell office:value-type="string">
            <text:p>CSTL</text:p>
          </table:table-cell>
          <table:table-cell office:value-type="string">
            <text:p>замък</text:p>
          </table:table-cell>
          <table:table-cell office:value-type="string">
            <text:p>a large fortified building or set of buildings</text:p>
          </table:table-cell>
        </table:table-row>
        <table:table-row table:style-name="ro2">
          <table:table-cell office:value-type="string">
            <text:p>CSTM</text:p>
          </table:table-cell>
          <table:table-cell office:value-type="string">
            <text:p>митница</text:p>
          </table:table-cell>
          <table:table-cell office:value-type="string">
            <text:p>a building in a port where customs and duties are paid, and where vessels are entered and cleared</text:p>
          </table:table-cell>
        </table:table-row>
        <table:table-row table:style-name="ro2">
          <table:table-cell office:value-type="string">
            <text:p>CTHSE</text:p>
          </table:table-cell>
          <table:table-cell office:value-type="string">
            <text:p>съдебна сграда</text:p>
          </table:table-cell>
          <table:table-cell office:value-type="string">
            <text:p>a building in which courts of law are held</text:p>
          </table:table-cell>
        </table:table-row>
        <table:table-row table:style-name="ro2">
          <table:table-cell office:value-type="string">
            <text:p>CTRA</text:p>
          </table:table-cell>
          <table:table-cell office:value-type="string">
            <text:p>атомен център</text:p>
          </table:table-cell>
          <table:table-cell office:value-type="string">
            <text:p>a facility where atomic research is carried out</text:p>
          </table:table-cell>
        </table:table-row>
        <table:table-row table:style-name="ro2">
          <table:table-cell office:value-type="string">
            <text:p>CTRCM</text:p>
          </table:table-cell>
          <table:table-cell office:value-type="string">
            <text:p>обществен център</text:p>
          </table:table-cell>
          <table:table-cell office:value-type="string">
            <text:p>a facility for community recreation and other activities</text:p>
          </table:table-cell>
        </table:table-row>
        <table:table-row table:style-name="ro2">
          <table:table-cell office:value-type="string">
            <text:p>CTRF</text:p>
          </table:table-cell>
          <table:table-cell office:value-type="string">
            <text:p>паркинг</text:p>
          </table:table-cell>
          <table:table-cell office:value-type="string">
            <text:p>a place where more than one facility is situated</text:p>
          </table:table-cell>
        </table:table-row>
        <table:table-row table:style-name="ro2">
          <table:table-cell office:value-type="string">
            <text:p>CTRM</text:p>
          </table:table-cell>
          <table:table-cell office:value-type="string">
            <text:p>медицински център</text:p>
          </table:table-cell>
          <table:table-cell office:value-type="string">
            <text:p>a complex of health care buildings including two or more of the following: hospital, medical school, clinic, pharmacy, doctor's offices, etc.</text:p>
          </table:table-cell>
        </table:table-row>
        <table:table-row table:style-name="ro2">
          <table:table-cell office:value-type="string">
            <text:p>CTRR</text:p>
          </table:table-cell>
          <table:table-cell office:value-type="string">
            <text:p>религиозен център</text:p>
          </table:table-cell>
          <table:table-cell office:value-type="string">
            <text:p>a facility where more than one religious activity is carried out, e.g., retreat, school, monastery, worship</text:p>
          </table:table-cell>
        </table:table-row>
        <table:table-row table:style-name="ro2">
          <table:table-cell office:value-type="string">
            <text:p>CTRS</text:p>
          </table:table-cell>
          <table:table-cell office:value-type="string">
            <text:p>космически център</text:p>
          </table:table-cell>
          <table:table-cell office:value-type="string">
            <text:p>a facility for launching, tracking, or controlling satellites and space vehicles</text:p>
          </table:table-cell>
        </table:table-row>
        <table:table-row table:style-name="ro2">
          <table:table-cell office:value-type="string">
            <text:p>CVNT</text:p>
          </table:table-cell>
          <table:table-cell office:value-type="string">
            <text:p>женски манастир</text:p>
          </table:table-cell>
          <table:table-cell office:value-type="string">
            <text:p>a building where a community of nuns lives in seclusion</text:p>
          </table:table-cell>
        </table:table-row>
        <table:table-row table:style-name="ro2">
          <table:table-cell office:value-type="string">
            <text:p>DAM</text:p>
          </table:table-cell>
          <table:table-cell office:value-type="string">
            <text:p>язовирна стена</text:p>
          </table:table-cell>
          <table:table-cell office:value-type="string">
            <text:p>a barrier constructed across a stream to impound water</text:p>
          </table:table-cell>
        </table:table-row>
        <table:table-row table:style-name="ro2">
          <table:table-cell office:value-type="string">
            <text:p>DAMQ</text:p>
          </table:table-cell>
          <table:table-cell office:value-type="string">
            <text:p>разрушена язовирна стена </text:p>
          </table:table-cell>
          <table:table-cell office:value-type="string">
            <text:p>a destroyed or decayed dam which is no longer functional</text:p>
          </table:table-cell>
        </table:table-row>
        <table:table-row table:style-name="ro2">
          <table:table-cell office:value-type="string">
            <text:p>DAMSB</text:p>
          </table:table-cell>
          <table:table-cell office:value-type="string">
            <text:p>нископовърхностна стена</text:p>
          </table:table-cell>
          <table:table-cell office:value-type="string">
            <text:p>a dam put down to bedrock in a sand river</text:p>
          </table:table-cell>
        </table:table-row>
        <table:table-row table:style-name="ro2">
          <table:table-cell office:value-type="string">
            <text:p>DARY</text:p>
          </table:table-cell>
          <table:table-cell office:value-type="string">
            <text:p>мандра</text:p>
          </table:table-cell>
          <table:table-cell office:value-type="string">
            <text:p>a facility for the processing, sale and distribution of milk or milk products</text:p>
          </table:table-cell>
        </table:table-row>
        <table:table-row table:style-name="ro2">
          <table:table-cell office:value-type="string">
            <text:p>DCKD</text:p>
          </table:table-cell>
          <table:table-cell office:value-type="string">
            <text:p>сух док</text:p>
          </table:table-cell>
          <table:table-cell office:value-type="string">
            <text:p>a dock providing support for a vessel, and means for removing the water so that the bottom of the vessel can be exposed</text:p>
          </table:table-cell>
        </table:table-row>
        <table:table-row table:style-name="ro2">
          <table:table-cell office:value-type="string">
            <text:p>DCKY</text:p>
          </table:table-cell>
          <table:table-cell office:value-type="string">
            <text:p>корабостроителница</text:p>
          </table:table-cell>
          <table:table-cell office:value-type="string">
            <text:p>a facility for servicing, building, or repairing ships</text:p>
          </table:table-cell>
        </table:table-row>
        <table:table-row table:style-name="ro2">
          <table:table-cell office:value-type="string">
            <text:p>DIKE</text:p>
          </table:table-cell>
          <table:table-cell office:value-type="string">
            <text:p>дига</text:p>
          </table:table-cell>
          <table:table-cell office:value-type="string">
            <text:p>an earth or stone embankment usually constructed for flood or stream control</text:p>
          </table:table-cell>
        </table:table-row>
        <table:table-row table:style-name="ro2">
          <table:table-cell office:value-type="string">
            <text:p>DPOF</text:p>
          </table:table-cell>
          <table:table-cell office:value-type="string">
            <text:p>горивно депо</text:p>
          </table:table-cell>
          <table:table-cell office:value-type="string">
            <text:p>an area where fuel is stored</text:p>
          </table:table-cell>
        </table:table-row>
        <table:table-row table:style-name="ro2">
          <table:table-cell office:value-type="string">
            <text:p>EST</text:p>
          </table:table-cell>
          <table:table-cell office:value-type="string">
            <text:p>имение(я)</text:p>
          </table:table-cell>
          <table:table-cell office:value-type="string">
            <text:p>a large commercialized agricultural landholding with associated buildings and other facilities</text:p>
          </table:table-cell>
        </table:table-row>
        <table:table-row table:style-name="ro2">
          <table:table-cell office:value-type="string">
            <text:p>ESTB</text:p>
          </table:table-cell>
          <table:table-cell office:value-type="string">
            <text:p>бананова плантация</text:p>
          </table:table-cell>
          <table:table-cell office:value-type="string">
            <text:p>an estate that specializes in the growing of bananas</text:p>
          </table:table-cell>
        </table:table-row>
        <table:table-row table:style-name="ro2">
          <table:table-cell office:value-type="string">
            <text:p>ESTC</text:p>
          </table:table-cell>
          <table:table-cell office:value-type="string">
            <text:p>памучна плантация</text:p>
          </table:table-cell>
          <table:table-cell office:value-type="string">
            <text:p>an estate specializing in the cultivation of cotton</text:p>
          </table:table-cell>
        </table:table-row>
        <table:table-row table:style-name="ro2">
          <table:table-cell office:value-type="string">
            <text:p>ESTO</text:p>
          </table:table-cell>
          <table:table-cell office:value-type="string">
            <text:p>плантация за маслена палма</text:p>
          </table:table-cell>
          <table:table-cell office:value-type="string">
            <text:p>an estate specializing in the cultivation of oil palm trees</text:p>
          </table:table-cell>
        </table:table-row>
        <table:table-row table:style-name="ro2">
          <table:table-cell office:value-type="string">
            <text:p>ESTR</text:p>
          </table:table-cell>
          <table:table-cell office:value-type="string">
            <text:p>каучукова плантация</text:p>
          </table:table-cell>
          <table:table-cell office:value-type="string">
            <text:p>an estate which specializes in growing and tapping rubber trees</text:p>
          </table:table-cell>
        </table:table-row>
        <table:table-row table:style-name="ro2">
          <table:table-cell office:value-type="string">
            <text:p>ESTSG</text:p>
          </table:table-cell>
          <table:table-cell office:value-type="string">
            <text:p>захарна плантация</text:p>
          </table:table-cell>
          <table:table-cell office:value-type="string">
            <text:p>an estate that specializes in growing sugar cane</text:p>
          </table:table-cell>
        </table:table-row>
        <table:table-row table:style-name="ro2">
          <table:table-cell office:value-type="string">
            <text:p>ESTSL</text:p>
          </table:table-cell>
          <table:table-cell office:value-type="string">
            <text:p>сизалова плантация</text:p>
          </table:table-cell>
          <table:table-cell office:value-type="string">
            <text:p>an estate that specializes in growing sisal</text:p>
          </table:table-cell>
        </table:table-row>
        <table:table-row table:style-name="ro2">
          <table:table-cell office:value-type="string">
            <text:p>ESTT</text:p>
          </table:table-cell>
          <table:table-cell office:value-type="string">
            <text:p>чайна плантация</text:p>
          </table:table-cell>
          <table:table-cell office:value-type="string">
            <text:p>an estate which specializes in growing tea bushes</text:p>
          </table:table-cell>
        </table:table-row>
        <table:table-row table:style-name="ro2">
          <table:table-cell office:value-type="string">
            <text:p>ESTX</text:p>
          </table:table-cell>
          <table:table-cell office:value-type="string">
            <text:p>част от имение</text:p>
          </table:table-cell>
          <table:table-cell table:style-name="ce4"/>
        </table:table-row>
        <table:table-row table:style-name="ro2">
          <table:table-cell office:value-type="string">
            <text:p>FCL</text:p>
          </table:table-cell>
          <table:table-cell office:value-type="string">
            <text:p>съоръжение</text:p>
          </table:table-cell>
          <table:table-cell office:value-type="string">
            <text:p>a building or buildings housing a center, institute, foundation, hospital, prison, mission, courthouse, etc.</text:p>
          </table:table-cell>
        </table:table-row>
        <table:table-row table:style-name="ro2">
          <table:table-cell office:value-type="string">
            <text:p>FNDY</text:p>
          </table:table-cell>
          <table:table-cell office:value-type="string">
            <text:p>леярна</text:p>
          </table:table-cell>
          <table:table-cell office:value-type="string">
            <text:p>a building or works where metal casting is carried out</text:p>
          </table:table-cell>
        </table:table-row>
        <table:table-row table:style-name="ro2">
          <table:table-cell office:value-type="string">
            <text:p>FRM</text:p>
          </table:table-cell>
          <table:table-cell office:value-type="string">
            <text:p>ферма</text:p>
          </table:table-cell>
          <table:table-cell office:value-type="string">
            <text:p>a tract of land with associated buildings devoted to agriculture</text:p>
          </table:table-cell>
        </table:table-row>
        <table:table-row table:style-name="ro2">
          <table:table-cell office:value-type="string">
            <text:p>FRMQ</text:p>
          </table:table-cell>
          <table:table-cell office:value-type="string">
            <text:p>изоставена ферма</text:p>
          </table:table-cell>
          <table:table-cell table:style-name="ce4"/>
        </table:table-row>
        <table:table-row table:style-name="ro2">
          <table:table-cell office:value-type="string">
            <text:p>FRMS</text:p>
          </table:table-cell>
          <table:table-cell office:value-type="string">
            <text:p>ферми</text:p>
          </table:table-cell>
          <table:table-cell office:value-type="string">
            <text:p>tracts of land with associated buildings devoted to agriculture</text:p>
          </table:table-cell>
        </table:table-row>
        <table:table-row table:style-name="ro2">
          <table:table-cell office:value-type="string">
            <text:p>FRMT</text:p>
          </table:table-cell>
          <table:table-cell office:value-type="string">
            <text:p>чифлик</text:p>
          </table:table-cell>
          <table:table-cell office:value-type="string">
            <text:p>the buildings and adjacent service areas of a farm</text:p>
          </table:table-cell>
        </table:table-row>
        <table:table-row table:style-name="ro2">
          <table:table-cell office:value-type="string">
            <text:p>FT</text:p>
          </table:table-cell>
          <table:table-cell office:value-type="string">
            <text:p>форт</text:p>
          </table:table-cell>
          <table:table-cell office:value-type="string">
            <text:p>a defensive structure or earthworks</text:p>
          </table:table-cell>
        </table:table-row>
        <table:table-row table:style-name="ro2">
          <table:table-cell office:value-type="string">
            <text:p>FY</text:p>
          </table:table-cell>
          <table:table-cell office:value-type="string">
            <text:p>ферибот</text:p>
          </table:table-cell>
          <table:table-cell office:value-type="string">
            <text:p>a boat or other floating conveyance and terminal facilities regularly used to transport people and vehicles across a waterbody</text:p>
          </table:table-cell>
        </table:table-row>
        <table:table-row table:style-name="ro2">
          <table:table-cell office:value-type="string">
            <text:p>GATE</text:p>
          </table:table-cell>
          <table:table-cell office:value-type="string">
            <text:p>бариера</text:p>
          </table:table-cell>
          <table:table-cell office:value-type="string">
            <text:p>a controlled access entrance or exit</text:p>
          </table:table-cell>
        </table:table-row>
        <table:table-row table:style-name="ro2">
          <table:table-cell office:value-type="string">
            <text:p>GDN</text:p>
          </table:table-cell>
          <table:table-cell office:value-type="string">
            <text:p>градина(и)</text:p>
          </table:table-cell>
          <table:table-cell office:value-type="string">
            <text:p>an enclosure for displaying selected plant or animal life</text:p>
          </table:table-cell>
        </table:table-row>
        <table:table-row table:style-name="ro2">
          <table:table-cell office:value-type="string">
            <text:p>GHSE</text:p>
          </table:table-cell>
          <table:table-cell office:value-type="string">
            <text:p>къща за гости</text:p>
          </table:table-cell>
          <table:table-cell office:value-type="string">
            <text:p>a house used to provide lodging for paying guests</text:p>
          </table:table-cell>
        </table:table-row>
        <table:table-row table:style-name="ro2">
          <table:table-cell office:value-type="string">
            <text:p>GOSP</text:p>
          </table:table-cell>
          <table:table-cell office:value-type="string">
            <text:p>сепаратор на нефт-гас</text:p>
          </table:table-cell>
          <table:table-cell office:value-type="string">
            <text:p>a facility for separating gas from oil</text:p>
          </table:table-cell>
        </table:table-row>
        <table:table-row table:style-name="ro2">
          <table:table-cell office:value-type="string">
            <text:p>GRVE</text:p>
          </table:table-cell>
          <table:table-cell office:value-type="string">
            <text:p>гроб</text:p>
          </table:table-cell>
          <table:table-cell office:value-type="string">
            <text:p>a burial site</text:p>
          </table:table-cell>
        </table:table-row>
        <table:table-row table:style-name="ro2">
          <table:table-cell office:value-type="string">
            <text:p>HERM</text:p>
          </table:table-cell>
          <table:table-cell office:value-type="string">
            <text:p>отшелническа килия</text:p>
          </table:table-cell>
          <table:table-cell office:value-type="string">
            <text:p>a secluded residence, usually for religious sects</text:p>
          </table:table-cell>
        </table:table-row>
        <table:table-row table:style-name="ro2">
          <table:table-cell office:value-type="string">
            <text:p>HLT</text:p>
          </table:table-cell>
          <table:table-cell office:value-type="string">
            <text:p>отбивка за почивка</text:p>
          </table:table-cell>
          <table:table-cell office:value-type="string">
            <text:p>a place where caravans stop for rest</text:p>
          </table:table-cell>
        </table:table-row>
        <table:table-row table:style-name="ro2">
          <table:table-cell office:value-type="string">
            <text:p>HSE</text:p>
          </table:table-cell>
          <table:table-cell office:value-type="string">
            <text:p>къща(и)</text:p>
          </table:table-cell>
          <table:table-cell office:value-type="string">
            <text:p>a building used as a human habitation</text:p>
          </table:table-cell>
        </table:table-row>
        <table:table-row table:style-name="ro2">
          <table:table-cell office:value-type="string">
            <text:p>HSEC</text:p>
          </table:table-cell>
          <table:table-cell office:value-type="string">
            <text:p>селска къща</text:p>
          </table:table-cell>
          <table:table-cell office:value-type="string">
            <text:p>a large house, mansion, or chateau, on a large estate</text:p>
          </table:table-cell>
        </table:table-row>
        <table:table-row table:style-name="ro2">
          <table:table-cell office:value-type="string">
            <text:p>HSP</text:p>
          </table:table-cell>
          <table:table-cell office:value-type="string">
            <text:p>болница</text:p>
          </table:table-cell>
          <table:table-cell office:value-type="string">
            <text:p>a building in which sick or injured, especially those confined to bed, are medically treated</text:p>
          </table:table-cell>
        </table:table-row>
        <table:table-row table:style-name="ro2">
          <table:table-cell office:value-type="string">
            <text:p>HSPC</text:p>
          </table:table-cell>
          <table:table-cell office:value-type="string">
            <text:p>клиника</text:p>
          </table:table-cell>
          <table:table-cell office:value-type="string">
            <text:p>a medical facility associated with a hospital for outpatients</text:p>
          </table:table-cell>
        </table:table-row>
        <table:table-row table:style-name="ro2">
          <table:table-cell office:value-type="string">
            <text:p>HSPD</text:p>
          </table:table-cell>
          <table:table-cell office:value-type="string">
            <text:p>диспансер</text:p>
          </table:table-cell>
          <table:table-cell office:value-type="string">
            <text:p>a building where medical or dental aid is dispensed</text:p>
          </table:table-cell>
        </table:table-row>
        <table:table-row table:style-name="ro2">
          <table:table-cell office:value-type="string">
            <text:p>HSPL</text:p>
          </table:table-cell>
          <table:table-cell office:value-type="string">
            <text:p>общежитие за прокажени</text:p>
          </table:table-cell>
          <table:table-cell office:value-type="string">
            <text:p>an asylum or hospital for lepers</text:p>
          </table:table-cell>
        </table:table-row>
        <table:table-row table:style-name="ro2">
          <table:table-cell office:value-type="string">
            <text:p>HSTS</text:p>
          </table:table-cell>
          <table:table-cell office:value-type="string">
            <text:p>историческо място</text:p>
          </table:table-cell>
          <table:table-cell office:value-type="string">
            <text:p>a place of historical importance</text:p>
          </table:table-cell>
        </table:table-row>
        <table:table-row table:style-name="ro2">
          <table:table-cell office:value-type="string">
            <text:p>HTL</text:p>
          </table:table-cell>
          <table:table-cell office:value-type="string">
            <text:p>хотел</text:p>
          </table:table-cell>
          <table:table-cell office:value-type="string">
            <text:p>a building providing lodging and/or meals for the public</text:p>
          </table:table-cell>
        </table:table-row>
        <table:table-row table:style-name="ro2">
          <table:table-cell office:value-type="string">
            <text:p>HUT</text:p>
          </table:table-cell>
          <table:table-cell office:value-type="string">
            <text:p>хижа</text:p>
          </table:table-cell>
          <table:table-cell office:value-type="string">
            <text:p>a small primitive house</text:p>
          </table:table-cell>
        </table:table-row>
        <table:table-row table:style-name="ro2">
          <table:table-cell office:value-type="string">
            <text:p>HUTS</text:p>
          </table:table-cell>
          <table:table-cell office:value-type="string">
            <text:p>хижи</text:p>
          </table:table-cell>
          <table:table-cell office:value-type="string">
            <text:p>small primitive houses</text:p>
          </table:table-cell>
        </table:table-row>
        <table:table-row table:style-name="ro2">
          <table:table-cell office:value-type="string">
            <text:p>INSM</text:p>
          </table:table-cell>
          <table:table-cell office:value-type="string">
            <text:p>военна инсталация</text:p>
          </table:table-cell>
          <table:table-cell office:value-type="string">
            <text:p>a facility for use of and control by armed forces</text:p>
          </table:table-cell>
        </table:table-row>
        <table:table-row table:style-name="ro2">
          <table:table-cell office:value-type="string">
            <text:p>ITTR</text:p>
          </table:table-cell>
          <table:table-cell office:value-type="string">
            <text:p>иследователски институт</text:p>
          </table:table-cell>
          <table:table-cell office:value-type="string">
            <text:p>a facility where research is carried out</text:p>
          </table:table-cell>
        </table:table-row>
        <table:table-row table:style-name="ro2">
          <table:table-cell office:value-type="string">
            <text:p>JTY</text:p>
          </table:table-cell>
          <table:table-cell office:value-type="string">
            <text:p>вълнолом</text:p>
          </table:table-cell>
          <table:table-cell office:value-type="string">
            <text:p>a structure built out into the water at a river mouth or harbor entrance to regulate currents and silting</text:p>
          </table:table-cell>
        </table:table-row>
        <table:table-row table:style-name="ro2">
          <table:table-cell office:value-type="string">
            <text:p>LDNG</text:p>
          </table:table-cell>
          <table:table-cell office:value-type="string">
            <text:p>стоварище</text:p>
          </table:table-cell>
          <table:table-cell office:value-type="string">
            <text:p>a place where boats receive or discharge passengers and freight, but lacking most port facilities</text:p>
          </table:table-cell>
        </table:table-row>
        <table:table-row table:style-name="ro2">
          <table:table-cell office:value-type="string">
            <text:p>LEPC</text:p>
          </table:table-cell>
          <table:table-cell office:value-type="string">
            <text:p>колония на прокажени</text:p>
          </table:table-cell>
          <table:table-cell office:value-type="string">
            <text:p>a settled area inhabited by lepers in relative isolation</text:p>
          </table:table-cell>
        </table:table-row>
        <table:table-row table:style-name="ro2">
          <table:table-cell office:value-type="string">
            <text:p>LOCK</text:p>
          </table:table-cell>
          <table:table-cell office:value-type="string">
            <text:p>шлюз(ове)</text:p>
          </table:table-cell>
          <table:table-cell office:value-type="string">
            <text:p>a basin in a waterway with gates at each end by means of which vessels are passed from one water level to another</text:p>
          </table:table-cell>
        </table:table-row>
        <table:table-row table:style-name="ro2">
          <table:table-cell office:value-type="string">
            <text:p>LTHSE</text:p>
          </table:table-cell>
          <table:table-cell office:value-type="string">
            <text:p>фар</text:p>
          </table:table-cell>
          <table:table-cell office:value-type="string">
            <text:p>a distinctive structure exhibiting a major navigation light</text:p>
          </table:table-cell>
        </table:table-row>
        <table:table-row table:style-name="ro2">
          <table:table-cell office:value-type="string">
            <text:p>MALL</text:p>
          </table:table-cell>
          <table:table-cell office:value-type="string">
            <text:p>мол</text:p>
          </table:table-cell>
          <table:table-cell office:value-type="string">
            <text:p>A large, often enclosed shopping complex containing various stores, businesses, and restaurants usually accessible by common passageways.</text:p>
          </table:table-cell>
        </table:table-row>
        <table:table-row table:style-name="ro2">
          <table:table-cell office:value-type="string">
            <text:p>MAR</text:p>
          </table:table-cell>
          <table:table-cell office:value-type="string">
            <text:p>яхтостроителница</text:p>
          </table:table-cell>
          <table:table-cell office:value-type="string">
            <text:p>a harbor facility for small boats, yachts, etc.</text:p>
          </table:table-cell>
        </table:table-row>
        <table:table-row table:style-name="ro2">
          <table:table-cell office:value-type="string">
            <text:p>MFG</text:p>
          </table:table-cell>
          <table:table-cell office:value-type="string">
            <text:p>фабрика</text:p>
          </table:table-cell>
          <table:table-cell office:value-type="string">
            <text:p>one or more buildings where goods are manufactured, processed or fabricated</text:p>
          </table:table-cell>
        </table:table-row>
        <table:table-row table:style-name="ro2">
          <table:table-cell office:value-type="string">
            <text:p>MFGB</text:p>
          </table:table-cell>
          <table:table-cell office:value-type="string">
            <text:p>пивоварна</text:p>
          </table:table-cell>
          <table:table-cell office:value-type="string">
            <text:p>one or more buildings where beer is brewed</text:p>
          </table:table-cell>
        </table:table-row>
        <table:table-row table:style-name="ro2">
          <table:table-cell office:value-type="string">
            <text:p>MFGC</text:p>
          </table:table-cell>
          <table:table-cell office:value-type="string">
            <text:p>консервна фабрика</text:p>
          </table:table-cell>
          <table:table-cell office:value-type="string">
            <text:p>a building where food items are canned</text:p>
          </table:table-cell>
        </table:table-row>
        <table:table-row table:style-name="ro2">
          <table:table-cell office:value-type="string">
            <text:p>MFGCU</text:p>
          </table:table-cell>
          <table:table-cell office:value-type="string">
            <text:p>медна фабрика</text:p>
          </table:table-cell>
          <table:table-cell office:value-type="string">
            <text:p>a facility for processing copper ore</text:p>
          </table:table-cell>
        </table:table-row>
        <table:table-row table:style-name="ro2">
          <table:table-cell office:value-type="string">
            <text:p>MFGLM</text:p>
          </table:table-cell>
          <table:table-cell office:value-type="string">
            <text:p>варница</text:p>
          </table:table-cell>
          <table:table-cell office:value-type="string">
            <text:p>a furnace in which limestone is reduced to lime</text:p>
          </table:table-cell>
        </table:table-row>
        <table:table-row table:style-name="ro2">
          <table:table-cell office:value-type="string">
            <text:p>MFGM</text:p>
          </table:table-cell>
          <table:table-cell office:value-type="string">
            <text:p>фабрка за амуниции</text:p>
          </table:table-cell>
          <table:table-cell office:value-type="string">
            <text:p>a factory where ammunition is made</text:p>
          </table:table-cell>
        </table:table-row>
        <table:table-row table:style-name="ro2">
          <table:table-cell office:value-type="string">
            <text:p>MFGPH</text:p>
          </table:table-cell>
          <table:table-cell office:value-type="string">
            <text:p>фосфатна фабрика</text:p>
          </table:table-cell>
          <table:table-cell office:value-type="string">
            <text:p>a facility for producing fertilizer</text:p>
          </table:table-cell>
        </table:table-row>
        <table:table-row table:style-name="ro2">
          <table:table-cell office:value-type="string">
            <text:p>MFGQ</text:p>
          </table:table-cell>
          <table:table-cell office:value-type="string">
            <text:p>изоставена фабрика</text:p>
          </table:table-cell>
          <table:table-cell table:style-name="ce4"/>
        </table:table-row>
        <table:table-row table:style-name="ro2">
          <table:table-cell office:value-type="string">
            <text:p>MFGSG</text:p>
          </table:table-cell>
          <table:table-cell office:value-type="string">
            <text:p>захарна рафинерия</text:p>
          </table:table-cell>
          <table:table-cell office:value-type="string">
            <text:p>a facility for converting raw sugar into refined sugar</text:p>
          </table:table-cell>
        </table:table-row>
        <table:table-row table:style-name="ro2">
          <table:table-cell office:value-type="string">
            <text:p>MKT</text:p>
          </table:table-cell>
          <table:table-cell office:value-type="string">
            <text:p>пазар</text:p>
          </table:table-cell>
          <table:table-cell office:value-type="string">
            <text:p>a place where goods are bought and sold at regular intervals</text:p>
          </table:table-cell>
        </table:table-row>
        <table:table-row table:style-name="ro2">
          <table:table-cell office:value-type="string">
            <text:p>ML</text:p>
          </table:table-cell>
          <table:table-cell office:value-type="string">
            <text:p>мелница(и)</text:p>
          </table:table-cell>
          <table:table-cell office:value-type="string">
            <text:p>a building housing machines for transforming, shaping, finishing, grinding, or extracting products</text:p>
          </table:table-cell>
        </table:table-row>
        <table:table-row table:style-name="ro2">
          <table:table-cell office:value-type="string">
            <text:p>MLM</text:p>
          </table:table-cell>
          <table:table-cell office:value-type="string">
            <text:p>миннообогатително предприятие</text:p>
          </table:table-cell>
          <table:table-cell office:value-type="string">
            <text:p>a facility for improving the metal content of ore by concentration</text:p>
          </table:table-cell>
        </table:table-row>
        <table:table-row table:style-name="ro2">
          <table:table-cell office:value-type="string">
            <text:p>MLO</text:p>
          </table:table-cell>
          <table:table-cell office:value-type="string">
            <text:p>фабрика за зехтин</text:p>
          </table:table-cell>
          <table:table-cell office:value-type="string">
            <text:p>a mill where oil is extracted from olives</text:p>
          </table:table-cell>
        </table:table-row>
        <table:table-row table:style-name="ro2">
          <table:table-cell office:value-type="string">
            <text:p>MLSG</text:p>
          </table:table-cell>
          <table:table-cell office:value-type="string">
            <text:p>захарна фабрика</text:p>
          </table:table-cell>
          <table:table-cell office:value-type="string">
            <text:p>a facility where sugar cane is processed into raw sugar</text:p>
          </table:table-cell>
        </table:table-row>
        <table:table-row table:style-name="ro2">
          <table:table-cell office:value-type="string">
            <text:p>MLSGQ</text:p>
          </table:table-cell>
          <table:table-cell office:value-type="string">
            <text:p>бивша захарна фабрика</text:p>
          </table:table-cell>
          <table:table-cell office:value-type="string">
            <text:p>a sugar mill no longer used as a sugar mill</text:p>
          </table:table-cell>
        </table:table-row>
        <table:table-row table:style-name="ro2">
          <table:table-cell office:value-type="string">
            <text:p>MLSW</text:p>
          </table:table-cell>
          <table:table-cell office:value-type="string">
            <text:p>дъскорезница</text:p>
          </table:table-cell>
          <table:table-cell office:value-type="string">
            <text:p>a mill where logs or lumber are sawn to specified shapes and sizes</text:p>
          </table:table-cell>
        </table:table-row>
        <table:table-row table:style-name="ro2">
          <table:table-cell office:value-type="string">
            <text:p>MLWND</text:p>
          </table:table-cell>
          <table:table-cell office:value-type="string">
            <text:p>вятърна мелница</text:p>
          </table:table-cell>
          <table:table-cell office:value-type="string">
            <text:p>a mill or water pump powered by wind</text:p>
          </table:table-cell>
        </table:table-row>
        <table:table-row table:style-name="ro2">
          <table:table-cell office:value-type="string">
            <text:p>MLWTR</text:p>
          </table:table-cell>
          <table:table-cell office:value-type="string">
            <text:p>водна мелница</text:p>
          </table:table-cell>
          <table:table-cell office:value-type="string">
            <text:p>a mill powered by running water</text:p>
          </table:table-cell>
        </table:table-row>
        <table:table-row table:style-name="ro2">
          <table:table-cell office:value-type="string">
            <text:p>MN</text:p>
          </table:table-cell>
          <table:table-cell office:value-type="string">
            <text:p>мина(и)</text:p>
          </table:table-cell>
          <table:table-cell office:value-type="string">
            <text:p>a site where mineral ores are extracted from the ground by excavating surface pits and subterranean passages</text:p>
          </table:table-cell>
        </table:table-row>
        <table:table-row table:style-name="ro2">
          <table:table-cell office:value-type="string">
            <text:p>MNAU</text:p>
          </table:table-cell>
          <table:table-cell office:value-type="string">
            <text:p>златна мина(и)</text:p>
          </table:table-cell>
          <table:table-cell office:value-type="string">
            <text:p>a mine where gold ore, or alluvial gold is extracted</text:p>
          </table:table-cell>
        </table:table-row>
        <table:table-row table:style-name="ro2">
          <table:table-cell office:value-type="string">
            <text:p>MNC</text:p>
          </table:table-cell>
          <table:table-cell office:value-type="string">
            <text:p>въглищна мина(и)</text:p>
          </table:table-cell>
          <table:table-cell office:value-type="string">
            <text:p>a mine where coal is extracted</text:p>
          </table:table-cell>
        </table:table-row>
        <table:table-row table:style-name="ro2">
          <table:table-cell office:value-type="string">
            <text:p>MNCR</text:p>
          </table:table-cell>
          <table:table-cell office:value-type="string">
            <text:p>хромна мина(и)</text:p>
          </table:table-cell>
          <table:table-cell office:value-type="string">
            <text:p>a mine where chrome ore is extracted</text:p>
          </table:table-cell>
        </table:table-row>
        <table:table-row table:style-name="ro2">
          <table:table-cell office:value-type="string">
            <text:p>MNCU</text:p>
          </table:table-cell>
          <table:table-cell office:value-type="string">
            <text:p>медна мина(и)</text:p>
          </table:table-cell>
          <table:table-cell office:value-type="string">
            <text:p>a mine where copper ore is extracted</text:p>
          </table:table-cell>
        </table:table-row>
        <table:table-row table:style-name="ro2">
          <table:table-cell office:value-type="string">
            <text:p>MNDT</text:p>
          </table:table-cell>
          <table:table-cell office:value-type="string">
            <text:p>диамантена мина(и)</text:p>
          </table:table-cell>
          <table:table-cell office:value-type="string">
            <text:p>a place where diatomaceous earth is extracted</text:p>
          </table:table-cell>
        </table:table-row>
        <table:table-row table:style-name="ro2">
          <table:table-cell office:value-type="string">
            <text:p>MNFE</text:p>
          </table:table-cell>
          <table:table-cell office:value-type="string">
            <text:p>желязна мина(и)</text:p>
          </table:table-cell>
          <table:table-cell office:value-type="string">
            <text:p>a mine where iron ore is extracted</text:p>
          </table:table-cell>
        </table:table-row>
        <table:table-row table:style-name="ro2">
          <table:table-cell office:value-type="string">
            <text:p>MNMT</text:p>
          </table:table-cell>
          <table:table-cell office:value-type="string">
            <text:p>монумент</text:p>
          </table:table-cell>
          <table:table-cell office:value-type="string">
            <text:p>a commemorative structure or statue</text:p>
          </table:table-cell>
        </table:table-row>
        <table:table-row table:style-name="ro2">
          <table:table-cell office:value-type="string">
            <text:p>MNN</text:p>
          </table:table-cell>
          <table:table-cell office:value-type="string">
            <text:p>солна мина(и)</text:p>
          </table:table-cell>
          <table:table-cell office:value-type="string">
            <text:p>a mine from which salt is extracted</text:p>
          </table:table-cell>
        </table:table-row>
        <table:table-row table:style-name="ro2">
          <table:table-cell office:value-type="string">
            <text:p>MNNI</text:p>
          </table:table-cell>
          <table:table-cell office:value-type="string">
            <text:p>никелова мина(и)</text:p>
          </table:table-cell>
          <table:table-cell office:value-type="string">
            <text:p>a mine where nickel ore is extracted</text:p>
          </table:table-cell>
        </table:table-row>
        <table:table-row table:style-name="ro2">
          <table:table-cell office:value-type="string">
            <text:p>MNPB</text:p>
          </table:table-cell>
          <table:table-cell office:value-type="string">
            <text:p>оловна мина(и) </text:p>
          </table:table-cell>
          <table:table-cell office:value-type="string">
            <text:p>a mine where lead ore is extracted</text:p>
          </table:table-cell>
        </table:table-row>
        <table:table-row table:style-name="ro2">
          <table:table-cell office:value-type="string">
            <text:p>MNPL</text:p>
          </table:table-cell>
          <table:table-cell office:value-type="string">
            <text:p>флотационна(и)</text:p>
          </table:table-cell>
          <table:table-cell office:value-type="string">
            <text:p>a place where heavy metals are concentrated and running water is used to extract them from unconsolidated sediments</text:p>
          </table:table-cell>
        </table:table-row>
        <table:table-row table:style-name="ro2">
          <table:table-cell office:value-type="string">
            <text:p>MNQ</text:p>
          </table:table-cell>
          <table:table-cell office:value-type="string">
            <text:p>изоставена мина</text:p>
          </table:table-cell>
          <table:table-cell table:style-name="ce4"/>
        </table:table-row>
        <table:table-row table:style-name="ro2">
          <table:table-cell office:value-type="string">
            <text:p>MNQR</text:p>
          </table:table-cell>
          <table:table-cell office:value-type="string">
            <text:p>каменоломна(и)</text:p>
          </table:table-cell>
          <table:table-cell office:value-type="string">
            <text:p>a surface mine where building stone or gravel and sand, etc. are extracted</text:p>
          </table:table-cell>
        </table:table-row>
        <table:table-row table:style-name="ro2">
          <table:table-cell office:value-type="string">
            <text:p>MNSN</text:p>
          </table:table-cell>
          <table:table-cell office:value-type="string">
            <text:p>калаена мина(и) </text:p>
          </table:table-cell>
          <table:table-cell office:value-type="string">
            <text:p>a mine where tin ore is extracted</text:p>
          </table:table-cell>
        </table:table-row>
        <table:table-row table:style-name="ro2">
          <table:table-cell office:value-type="string">
            <text:p>MOLE</text:p>
          </table:table-cell>
          <table:table-cell office:value-type="string">
            <text:p>дига</text:p>
          </table:table-cell>
          <table:table-cell office:value-type="string">
            <text:p>a massive structure of masonry or large stones serving as a pier or breakwater</text:p>
          </table:table-cell>
        </table:table-row>
        <table:table-row table:style-name="ro2">
          <table:table-cell office:value-type="string">
            <text:p>MSQE</text:p>
          </table:table-cell>
          <table:table-cell office:value-type="string">
            <text:p>джамия</text:p>
          </table:table-cell>
          <table:table-cell office:value-type="string">
            <text:p>a building for public Islamic worship</text:p>
          </table:table-cell>
        </table:table-row>
        <table:table-row table:style-name="ro2">
          <table:table-cell office:value-type="string">
            <text:p>MSSN</text:p>
          </table:table-cell>
          <table:table-cell office:value-type="string">
            <text:p>мисия</text:p>
          </table:table-cell>
          <table:table-cell office:value-type="string">
            <text:p>a place characterized by dwellings, school, church, hospital and other facilities operated by a religious group for the purpose of providing charitable services and to propagate religion</text:p>
          </table:table-cell>
        </table:table-row>
        <table:table-row table:style-name="ro2">
          <table:table-cell office:value-type="string">
            <text:p>MSSNQ</text:p>
          </table:table-cell>
          <table:table-cell office:value-type="string">
            <text:p>изоставена мисия</text:p>
          </table:table-cell>
          <table:table-cell table:style-name="ce4"/>
        </table:table-row>
        <table:table-row table:style-name="ro2">
          <table:table-cell office:value-type="string">
            <text:p>MSTY</text:p>
          </table:table-cell>
          <table:table-cell office:value-type="string">
            <text:p>манастир</text:p>
          </table:table-cell>
          <table:table-cell office:value-type="string">
            <text:p>a building and grounds where a community of monks lives in seclusion</text:p>
          </table:table-cell>
        </table:table-row>
        <table:table-row table:style-name="ro2">
          <table:table-cell office:value-type="string">
            <text:p>MUS</text:p>
          </table:table-cell>
          <table:table-cell office:value-type="string">
            <text:p>музей</text:p>
          </table:table-cell>
          <table:table-cell office:value-type="string">
            <text:p>a building where objects of permanent interest in one or more of the arts and sciences are preserved and exhibited</text:p>
          </table:table-cell>
        </table:table-row>
        <table:table-row table:style-name="ro2">
          <table:table-cell office:value-type="string">
            <text:p>NOV</text:p>
          </table:table-cell>
          <table:table-cell office:value-type="string">
            <text:p>семинария</text:p>
          </table:table-cell>
          <table:table-cell office:value-type="string">
            <text:p>a religious house or school where novices are trained</text:p>
          </table:table-cell>
        </table:table-row>
        <table:table-row table:style-name="ro2">
          <table:table-cell office:value-type="string">
            <text:p>NSY</text:p>
          </table:table-cell>
          <table:table-cell office:value-type="string">
            <text:p>парник(-ци)</text:p>
          </table:table-cell>
          <table:table-cell office:value-type="string">
            <text:p>a place where plants are propagated for transplanting or grafting</text:p>
          </table:table-cell>
        </table:table-row>
        <table:table-row table:style-name="ro2">
          <table:table-cell office:value-type="string">
            <text:p>OBPT</text:p>
          </table:table-cell>
          <table:table-cell office:value-type="string">
            <text:p>наблюдателна точка</text:p>
          </table:table-cell>
          <table:table-cell office:value-type="string">
            <text:p>a wildlife or scenic observation point</text:p>
          </table:table-cell>
        </table:table-row>
        <table:table-row table:style-name="ro2">
          <table:table-cell office:value-type="string">
            <text:p>OBS</text:p>
          </table:table-cell>
          <table:table-cell office:value-type="string">
            <text:p>обсерватория</text:p>
          </table:table-cell>
          <table:table-cell office:value-type="string">
            <text:p>a facility equipped for observation of atmospheric or space phenomena</text:p>
          </table:table-cell>
        </table:table-row>
        <table:table-row table:style-name="ro2">
          <table:table-cell office:value-type="string">
            <text:p>OBSR</text:p>
          </table:table-cell>
          <table:table-cell office:value-type="string">
            <text:p>радио обсерватория</text:p>
          </table:table-cell>
          <table:table-cell office:value-type="string">
            <text:p>a facility equipped with an array of antennae for receiving radio waves from space</text:p>
          </table:table-cell>
        </table:table-row>
        <table:table-row table:style-name="ro2">
          <table:table-cell office:value-type="string">
            <text:p>OILJ</text:p>
          </table:table-cell>
          <table:table-cell office:value-type="string">
            <text:p>връзка на нефтопровод</text:p>
          </table:table-cell>
          <table:table-cell office:value-type="string">
            <text:p>a section of an oil pipeline where two or more pipes join together</text:p>
          </table:table-cell>
        </table:table-row>
        <table:table-row table:style-name="ro2">
          <table:table-cell office:value-type="string">
            <text:p>OILQ</text:p>
          </table:table-cell>
          <table:table-cell office:value-type="string">
            <text:p>изоставен петролен кладенец</text:p>
          </table:table-cell>
          <table:table-cell table:style-name="ce4"/>
        </table:table-row>
        <table:table-row table:style-name="ro2">
          <table:table-cell office:value-type="string">
            <text:p>OILR</text:p>
          </table:table-cell>
          <table:table-cell office:value-type="string">
            <text:p>петролна рафинерия</text:p>
          </table:table-cell>
          <table:table-cell office:value-type="string">
            <text:p>a facility for converting crude oil into refined petroleum products</text:p>
          </table:table-cell>
        </table:table-row>
        <table:table-row table:style-name="ro2">
          <table:table-cell office:value-type="string">
            <text:p>OILT</text:p>
          </table:table-cell>
          <table:table-cell office:value-type="string">
            <text:p>петролна база</text:p>
          </table:table-cell>
          <table:table-cell office:value-type="string">
            <text:p>a tract of land occupied by large, cylindrical, metal tanks in which oil or liquid petrochemicals are stored</text:p>
          </table:table-cell>
        </table:table-row>
        <table:table-row table:style-name="ro2">
          <table:table-cell office:value-type="string">
            <text:p>OILW</text:p>
          </table:table-cell>
          <table:table-cell office:value-type="string">
            <text:p>петролен кладенец</text:p>
          </table:table-cell>
          <table:table-cell office:value-type="string">
            <text:p>a well from which oil may be pumped</text:p>
          </table:table-cell>
        </table:table-row>
        <table:table-row table:style-name="ro2">
          <table:table-cell office:value-type="string">
            <text:p>OPRA</text:p>
          </table:table-cell>
          <table:table-cell office:value-type="string">
            <text:p>опера</text:p>
          </table:table-cell>
          <table:table-cell office:value-type="string">
            <text:p>A theater designed chiefly for the performance of operas.</text:p>
          </table:table-cell>
        </table:table-row>
        <table:table-row table:style-name="ro2">
          <table:table-cell office:value-type="string">
            <text:p>PAL</text:p>
          </table:table-cell>
          <table:table-cell office:value-type="string">
            <text:p>дворец</text:p>
          </table:table-cell>
          <table:table-cell office:value-type="string">
            <text:p>a large stately house, often a royal or presidential residence</text:p>
          </table:table-cell>
        </table:table-row>
        <table:table-row table:style-name="ro2">
          <table:table-cell office:value-type="string">
            <text:p>PGDA</text:p>
          </table:table-cell>
          <table:table-cell office:value-type="string">
            <text:p>пагода</text:p>
          </table:table-cell>
          <table:table-cell office:value-type="string">
            <text:p>a tower-like storied structure, usually a Buddhist shrine</text:p>
          </table:table-cell>
        </table:table-row>
        <table:table-row table:style-name="ro2">
          <table:table-cell office:value-type="string">
            <text:p>PIER</text:p>
          </table:table-cell>
          <table:table-cell office:value-type="string">
            <text:p>пристан</text:p>
          </table:table-cell>
          <table:table-cell office:value-type="string">
            <text:p>a structure built out into navigable water on piles providing berthing for ships and recreation</text:p>
          </table:table-cell>
        </table:table-row>
        <table:table-row table:style-name="ro2">
          <table:table-cell office:value-type="string">
            <text:p>PKLT</text:p>
          </table:table-cell>
          <table:table-cell office:value-type="string">
            <text:p>място за паркиране</text:p>
          </table:table-cell>
          <table:table-cell office:value-type="string">
            <text:p>an area used for parking vehicles</text:p>
          </table:table-cell>
        </table:table-row>
        <table:table-row table:style-name="ro2">
          <table:table-cell office:value-type="string">
            <text:p>PMPO</text:p>
          </table:table-cell>
          <table:table-cell office:value-type="string">
            <text:p>нефтена помпена станция</text:p>
          </table:table-cell>
          <table:table-cell office:value-type="string">
            <text:p>a facility for pumping oil through a pipeline</text:p>
          </table:table-cell>
        </table:table-row>
        <table:table-row table:style-name="ro2">
          <table:table-cell office:value-type="string">
            <text:p>PMPW</text:p>
          </table:table-cell>
          <table:table-cell office:value-type="string">
            <text:p>водна помпена станция</text:p>
          </table:table-cell>
          <table:table-cell office:value-type="string">
            <text:p>a facility for pumping water from a major well or through a pipeline</text:p>
          </table:table-cell>
        </table:table-row>
        <table:table-row table:style-name="ro2">
          <table:table-cell office:value-type="string">
            <text:p>PO</text:p>
          </table:table-cell>
          <table:table-cell office:value-type="string">
            <text:p>пощенска станция</text:p>
          </table:table-cell>
          <table:table-cell office:value-type="string">
            <text:p>a public building in which mail is received, sorted and distributed</text:p>
          </table:table-cell>
        </table:table-row>
        <table:table-row table:style-name="ro2">
          <table:table-cell office:value-type="string">
            <text:p>PP</text:p>
          </table:table-cell>
          <table:table-cell office:value-type="string">
            <text:p>полицейски пост</text:p>
          </table:table-cell>
          <table:table-cell office:value-type="string">
            <text:p>a building in which police are stationed</text:p>
          </table:table-cell>
        </table:table-row>
        <table:table-row table:style-name="ro2">
          <table:table-cell office:value-type="string">
            <text:p>PPQ</text:p>
          </table:table-cell>
          <table:table-cell office:value-type="string">
            <text:p>изоставен полицейски пост</text:p>
          </table:table-cell>
          <table:table-cell table:style-name="ce4"/>
        </table:table-row>
        <table:table-row table:style-name="ro2">
          <table:table-cell office:value-type="string">
            <text:p>PRKGT</text:p>
          </table:table-cell>
          <table:table-cell office:value-type="string">
            <text:p>паркова бариера</text:p>
          </table:table-cell>
          <table:table-cell office:value-type="string">
            <text:p>a controlled access to a park</text:p>
          </table:table-cell>
        </table:table-row>
        <table:table-row table:style-name="ro2">
          <table:table-cell office:value-type="string">
            <text:p>PRKHQ</text:p>
          </table:table-cell>
          <table:table-cell office:value-type="string">
            <text:p>администрация на парк</text:p>
          </table:table-cell>
          <table:table-cell office:value-type="string">
            <text:p>a park administrative facility</text:p>
          </table:table-cell>
        </table:table-row>
        <table:table-row table:style-name="ro2">
          <table:table-cell office:value-type="string">
            <text:p>PRN</text:p>
          </table:table-cell>
          <table:table-cell office:value-type="string">
            <text:p>зътвор</text:p>
          </table:table-cell>
          <table:table-cell office:value-type="string">
            <text:p>a facility for confining prisoners</text:p>
          </table:table-cell>
        </table:table-row>
        <table:table-row table:style-name="ro2">
          <table:table-cell office:value-type="string">
            <text:p>PRNJ</text:p>
          </table:table-cell>
          <table:table-cell office:value-type="string">
            <text:p>исправително училище</text:p>
          </table:table-cell>
          <table:table-cell office:value-type="string">
            <text:p>a facility for confining, training, and reforming young law offenders</text:p>
          </table:table-cell>
        </table:table-row>
        <table:table-row table:style-name="ro2">
          <table:table-cell office:value-type="string">
            <text:p>PRNQ</text:p>
          </table:table-cell>
          <table:table-cell office:value-type="string">
            <text:p>изоставен затвор</text:p>
          </table:table-cell>
          <table:table-cell table:style-name="ce4"/>
        </table:table-row>
        <table:table-row table:style-name="ro2">
          <table:table-cell office:value-type="string">
            <text:p>PS</text:p>
          </table:table-cell>
          <table:table-cell office:value-type="string">
            <text:p>влектростанция</text:p>
          </table:table-cell>
          <table:table-cell office:value-type="string">
            <text:p>a facility for generating electric power</text:p>
          </table:table-cell>
        </table:table-row>
        <table:table-row table:style-name="ro2">
          <table:table-cell office:value-type="string">
            <text:p>PSH</text:p>
          </table:table-cell>
          <table:table-cell office:value-type="string">
            <text:p>ВЕЦ</text:p>
          </table:table-cell>
          <table:table-cell office:value-type="string">
            <text:p>a building where electricity is generated from water power</text:p>
          </table:table-cell>
        </table:table-row>
        <table:table-row table:style-name="ro2">
          <table:table-cell office:value-type="string">
            <text:p>PSTB</text:p>
          </table:table-cell>
          <table:table-cell office:value-type="string">
            <text:p>граничен пост</text:p>
          </table:table-cell>
          <table:table-cell office:value-type="string">
            <text:p>a post or station at an international boundary for the regulation of movement of people and goods</text:p>
          </table:table-cell>
        </table:table-row>
        <table:table-row table:style-name="ro2">
          <table:table-cell office:value-type="string">
            <text:p>PSTC</text:p>
          </table:table-cell>
          <table:table-cell office:value-type="string">
            <text:p>митнически пост</text:p>
          </table:table-cell>
          <table:table-cell office:value-type="string">
            <text:p>a building at an international boundary where customs and duties are paid on goods</text:p>
          </table:table-cell>
        </table:table-row>
        <table:table-row table:style-name="ro2">
          <table:table-cell office:value-type="string">
            <text:p>PSTP</text:p>
          </table:table-cell>
          <table:table-cell office:value-type="string">
            <text:p>патрулен пост</text:p>
          </table:table-cell>
          <table:table-cell office:value-type="string">
            <text:p>a post from which patrols are sent out</text:p>
          </table:table-cell>
        </table:table-row>
        <table:table-row table:style-name="ro2">
          <table:table-cell office:value-type="string">
            <text:p>PYR</text:p>
          </table:table-cell>
          <table:table-cell office:value-type="string">
            <text:p>пирамида</text:p>
          </table:table-cell>
          <table:table-cell office:value-type="string">
            <text:p>an ancient massive structure of square ground plan with four triangular faces meeting at a point and used for enclosing tombs</text:p>
          </table:table-cell>
        </table:table-row>
        <table:table-row table:style-name="ro2">
          <table:table-cell office:value-type="string">
            <text:p>PYRS</text:p>
          </table:table-cell>
          <table:table-cell office:value-type="string">
            <text:p>пирамиди</text:p>
          </table:table-cell>
          <table:table-cell office:value-type="string">
            <text:p>ancient massive structures of square ground plan with four triangular faces meeting at a point and used for enclosing tombs</text:p>
          </table:table-cell>
        </table:table-row>
        <table:table-row table:style-name="ro2">
          <table:table-cell office:value-type="string">
            <text:p>QUAY</text:p>
          </table:table-cell>
          <table:table-cell office:value-type="string">
            <text:p>кей</text:p>
          </table:table-cell>
          <table:table-cell office:value-type="string">
            <text:p>a structure of solid construction along a shore or bank which provides berthing for ships and which generally provides cargo handling facilities</text:p>
          </table:table-cell>
        </table:table-row>
        <table:table-row table:style-name="ro2">
          <table:table-cell office:value-type="string">
            <text:p>RECG</text:p>
          </table:table-cell>
          <table:table-cell office:value-type="string">
            <text:p>голф игрище</text:p>
          </table:table-cell>
          <table:table-cell office:value-type="string">
            <text:p>a recreation field where golf is played</text:p>
          </table:table-cell>
        </table:table-row>
        <table:table-row table:style-name="ro2">
          <table:table-cell office:value-type="string">
            <text:p>RECR</text:p>
          </table:table-cell>
          <table:table-cell office:value-type="string">
            <text:p>хиподрум</text:p>
          </table:table-cell>
          <table:table-cell office:value-type="string">
            <text:p>a track where races are held</text:p>
          </table:table-cell>
        </table:table-row>
        <table:table-row table:style-name="ro2">
          <table:table-cell office:value-type="string">
            <text:p>REST</text:p>
          </table:table-cell>
          <table:table-cell office:value-type="string">
            <text:p>ресторант</text:p>
          </table:table-cell>
          <table:table-cell office:value-type="string">
            <text:p>A place where meals are served to the public</text:p>
          </table:table-cell>
        </table:table-row>
        <table:table-row table:style-name="ro2">
          <table:table-cell office:value-type="string">
            <text:p>RHSE</text:p>
          </table:table-cell>
          <table:table-cell office:value-type="string">
            <text:p>страноприемница</text:p>
          </table:table-cell>
          <table:table-cell office:value-type="string">
            <text:p>a structure maintained for the rest and shelter of travelers</text:p>
          </table:table-cell>
        </table:table-row>
        <table:table-row table:style-name="ro2">
          <table:table-cell office:value-type="string">
            <text:p>RKRY</text:p>
          </table:table-cell>
          <table:table-cell office:value-type="string">
            <text:p>птича колония</text:p>
          </table:table-cell>
          <table:table-cell office:value-type="string">
            <text:p>a breeding place of a colony of birds or seals</text:p>
          </table:table-cell>
        </table:table-row>
        <table:table-row table:style-name="ro2">
          <table:table-cell office:value-type="string">
            <text:p>RLG</text:p>
          </table:table-cell>
          <table:table-cell office:value-type="string">
            <text:p>религиозно място</text:p>
          </table:table-cell>
          <table:table-cell office:value-type="string">
            <text:p>an ancient site of significant religious importance</text:p>
          </table:table-cell>
        </table:table-row>
        <table:table-row table:style-name="ro2">
          <table:table-cell office:value-type="string">
            <text:p>RLGR</text:p>
          </table:table-cell>
          <table:table-cell office:value-type="string">
            <text:p>приют</text:p>
          </table:table-cell>
          <table:table-cell office:value-type="string">
            <text:p>a place of temporary seclusion, especially for religious groups</text:p>
          </table:table-cell>
        </table:table-row>
        <table:table-row table:style-name="ro2">
          <table:table-cell office:value-type="string">
            <text:p>RNCH</text:p>
          </table:table-cell>
          <table:table-cell office:value-type="string">
            <text:p>ранчо(а)</text:p>
          </table:table-cell>
          <table:table-cell office:value-type="string">
            <text:p>a large farm specializing in extensive grazing of livestock</text:p>
          </table:table-cell>
        </table:table-row>
        <table:table-row table:style-name="ro2">
          <table:table-cell office:value-type="string">
            <text:p>RSD</text:p>
          </table:table-cell>
          <table:table-cell office:value-type="string">
            <text:p>коловоз</text:p>
          </table:table-cell>
          <table:table-cell office:value-type="string">
            <text:p>a short track parallel to and joining the main track</text:p>
          </table:table-cell>
        </table:table-row>
        <table:table-row table:style-name="ro2">
          <table:table-cell office:value-type="string">
            <text:p>RSGNL</text:p>
          </table:table-cell>
          <table:table-cell office:value-type="string">
            <text:p>жп сигнализация</text:p>
          </table:table-cell>
          <table:table-cell office:value-type="string">
            <text:p>a signal at the entrance of a particular section of track governing the movement of trains</text:p>
          </table:table-cell>
        </table:table-row>
        <table:table-row table:style-name="ro2">
          <table:table-cell office:value-type="string">
            <text:p>RSRT</text:p>
          </table:table-cell>
          <table:table-cell office:value-type="string">
            <text:p>курорт</text:p>
          </table:table-cell>
          <table:table-cell office:value-type="string">
            <text:p>a specialized facility for vacation, health, or participation sports activities</text:p>
          </table:table-cell>
        </table:table-row>
        <table:table-row table:style-name="ro2">
          <table:table-cell office:value-type="string">
            <text:p>RSTN</text:p>
          </table:table-cell>
          <table:table-cell office:value-type="string">
            <text:p>жп гара</text:p>
          </table:table-cell>
          <table:table-cell office:value-type="string">
            <text:p>a facility comprising ticket office, platforms, etc. for loading and unloading train passengers and freight</text:p>
          </table:table-cell>
        </table:table-row>
        <table:table-row table:style-name="ro2">
          <table:table-cell office:value-type="string">
            <text:p>RSTNQ</text:p>
          </table:table-cell>
          <table:table-cell office:value-type="string">
            <text:p>изоставена жп гара</text:p>
          </table:table-cell>
          <table:table-cell table:style-name="ce4"/>
        </table:table-row>
        <table:table-row table:style-name="ro2">
          <table:table-cell office:value-type="string">
            <text:p>RSTP</text:p>
          </table:table-cell>
          <table:table-cell office:value-type="string">
            <text:p>жп спирка</text:p>
          </table:table-cell>
          <table:table-cell office:value-type="string">
            <text:p>a place lacking station facilities where trains stop to pick up and unload passengers and freight</text:p>
          </table:table-cell>
        </table:table-row>
        <table:table-row table:style-name="ro2">
          <table:table-cell office:value-type="string">
            <text:p>RSTPQ</text:p>
          </table:table-cell>
          <table:table-cell office:value-type="string">
            <text:p>изоставена жп спирка</text:p>
          </table:table-cell>
          <table:table-cell table:style-name="ce4"/>
        </table:table-row>
        <table:table-row table:style-name="ro2">
          <table:table-cell office:value-type="string">
            <text:p>RUIN</text:p>
          </table:table-cell>
          <table:table-cell office:value-type="string">
            <text:p>руина(и)</text:p>
          </table:table-cell>
          <table:table-cell office:value-type="string">
            <text:p>a destroyed or decayed structure which is no longer functional</text:p>
          </table:table-cell>
        </table:table-row>
        <table:table-row table:style-name="ro2">
          <table:table-cell office:value-type="string">
            <text:p>SCH</text:p>
          </table:table-cell>
          <table:table-cell office:value-type="string">
            <text:p>училище</text:p>
          </table:table-cell>
          <table:table-cell office:value-type="string">
            <text:p>building(s) where instruction in one or more branches of knowledge takes place</text:p>
          </table:table-cell>
        </table:table-row>
        <table:table-row table:style-name="ro2">
          <table:table-cell office:value-type="string">
            <text:p>SCHA</text:p>
          </table:table-cell>
          <table:table-cell office:value-type="string">
            <text:p>земеделско училище</text:p>
          </table:table-cell>
          <table:table-cell office:value-type="string">
            <text:p>a school with a curriculum focused on agriculture</text:p>
          </table:table-cell>
        </table:table-row>
        <table:table-row table:style-name="ro2">
          <table:table-cell office:value-type="string">
            <text:p>SCHC</text:p>
          </table:table-cell>
          <table:table-cell office:value-type="string">
            <text:p>колеж</text:p>
          </table:table-cell>
          <table:table-cell office:value-type="string">
            <text:p>the grounds and buildings of an institution of higher learning</text:p>
          </table:table-cell>
        </table:table-row>
        <table:table-row table:style-name="ro2">
          <table:table-cell office:value-type="string">
            <text:p>SCHM</text:p>
          </table:table-cell>
          <table:table-cell office:value-type="string">
            <text:p>военен колеж</text:p>
          </table:table-cell>
          <table:table-cell office:value-type="string">
            <text:p>a school at which military science forms the core of the curriculum</text:p>
          </table:table-cell>
        </table:table-row>
        <table:table-row table:style-name="ro2">
          <table:table-cell office:value-type="string">
            <text:p>SCHN</text:p>
          </table:table-cell>
          <table:table-cell office:value-type="string">
            <text:p>морско училище</text:p>
          </table:table-cell>
          <table:table-cell office:value-type="string">
            <text:p>a school at which maritime sciences form the core of the curriculum</text:p>
          </table:table-cell>
        </table:table-row>
        <table:table-row table:style-name="ro2">
          <table:table-cell office:value-type="string">
            <text:p>SHPF</text:p>
          </table:table-cell>
          <table:table-cell office:value-type="string">
            <text:p>кошара за овце</text:p>
          </table:table-cell>
          <table:table-cell office:value-type="string">
            <text:p>a fence or wall enclosure for sheep and other small herd animals</text:p>
          </table:table-cell>
        </table:table-row>
        <table:table-row table:style-name="ro2">
          <table:table-cell office:value-type="string">
            <text:p>SHRN</text:p>
          </table:table-cell>
          <table:table-cell office:value-type="string">
            <text:p>светилище</text:p>
          </table:table-cell>
          <table:table-cell office:value-type="string">
            <text:p>a structure or place memorializing a person or religious concept</text:p>
          </table:table-cell>
        </table:table-row>
        <table:table-row table:style-name="ro2">
          <table:table-cell office:value-type="string">
            <text:p>SHSE</text:p>
          </table:table-cell>
          <table:table-cell office:value-type="string">
            <text:p>хамбар</text:p>
          </table:table-cell>
          <table:table-cell office:value-type="string">
            <text:p>a building for storing goods, especially provisions</text:p>
          </table:table-cell>
        </table:table-row>
        <table:table-row table:style-name="ro2">
          <table:table-cell office:value-type="string">
            <text:p>SLCE</text:p>
          </table:table-cell>
          <table:table-cell office:value-type="string">
            <text:p>шлюз</text:p>
          </table:table-cell>
          <table:table-cell office:value-type="string">
            <text:p>a conduit or passage for carrying off surplus water from a waterbody, usually regulated by means of a sluice gate</text:p>
          </table:table-cell>
        </table:table-row>
        <table:table-row table:style-name="ro2">
          <table:table-cell office:value-type="string">
            <text:p>SNTR</text:p>
          </table:table-cell>
          <table:table-cell office:value-type="string">
            <text:p>санаториум</text:p>
          </table:table-cell>
          <table:table-cell office:value-type="string">
            <text:p>a facility where victims of physical or mental disorders are treated</text:p>
          </table:table-cell>
        </table:table-row>
        <table:table-row table:style-name="ro2">
          <table:table-cell office:value-type="string">
            <text:p>SPA</text:p>
          </table:table-cell>
          <table:table-cell office:value-type="string">
            <text:p>спа</text:p>
          </table:table-cell>
          <table:table-cell office:value-type="string">
            <text:p>a resort area usually developed around a medicinal spring</text:p>
          </table:table-cell>
        </table:table-row>
        <table:table-row table:style-name="ro2">
          <table:table-cell office:value-type="string">
            <text:p>SPLY</text:p>
          </table:table-cell>
          <table:table-cell office:value-type="string">
            <text:p>преливник</text:p>
          </table:table-cell>
          <table:table-cell office:value-type="string">
            <text:p>a passage or outlet through which surplus water flows over, around or through a dam</text:p>
          </table:table-cell>
        </table:table-row>
        <table:table-row table:style-name="ro2">
          <table:table-cell office:value-type="string">
            <text:p>SQR</text:p>
          </table:table-cell>
          <table:table-cell office:value-type="string">
            <text:p>площад</text:p>
          </table:table-cell>
          <table:table-cell office:value-type="string">
            <text:p>a broad, open, public area near the center of a town or city</text:p>
          </table:table-cell>
        </table:table-row>
        <table:table-row table:style-name="ro2">
          <table:table-cell office:value-type="string">
            <text:p>STBL</text:p>
          </table:table-cell>
          <table:table-cell office:value-type="string">
            <text:p>обор</text:p>
          </table:table-cell>
          <table:table-cell office:value-type="string">
            <text:p>a building for the shelter and feeding of farm animals, especially horses</text:p>
          </table:table-cell>
        </table:table-row>
        <table:table-row table:style-name="ro2">
          <table:table-cell office:value-type="string">
            <text:p>STDM</text:p>
          </table:table-cell>
          <table:table-cell office:value-type="string">
            <text:p>стадион</text:p>
          </table:table-cell>
          <table:table-cell office:value-type="string">
            <text:p>a structure with an enclosure for athletic games with tiers of seats for spectators</text:p>
          </table:table-cell>
        </table:table-row>
        <table:table-row table:style-name="ro2">
          <table:table-cell office:value-type="string">
            <text:p>STNB</text:p>
          </table:table-cell>
          <table:table-cell office:value-type="string">
            <text:p>научно иследователска база</text:p>
          </table:table-cell>
          <table:table-cell office:value-type="string">
            <text:p>a scientific facility used as a base from which research is carried out or monitored</text:p>
          </table:table-cell>
        </table:table-row>
        <table:table-row table:style-name="ro2">
          <table:table-cell office:value-type="string">
            <text:p>STNC</text:p>
          </table:table-cell>
          <table:table-cell office:value-type="string">
            <text:p>станция на брегова охрана</text:p>
          </table:table-cell>
          <table:table-cell office:value-type="string">
            <text:p>a facility from which the coast is guarded by armed vessels</text:p>
          </table:table-cell>
        </table:table-row>
        <table:table-row table:style-name="ro2">
          <table:table-cell office:value-type="string">
            <text:p>STNE</text:p>
          </table:table-cell>
          <table:table-cell office:value-type="string">
            <text:p>експериментална станция</text:p>
          </table:table-cell>
          <table:table-cell office:value-type="string">
            <text:p>a facility for carrying out experiments</text:p>
          </table:table-cell>
        </table:table-row>
        <table:table-row table:style-name="ro2">
          <table:table-cell office:value-type="string">
            <text:p>STNF</text:p>
          </table:table-cell>
          <table:table-cell office:value-type="string">
            <text:p>горска станция</text:p>
          </table:table-cell>
          <table:table-cell office:value-type="string">
            <text:p>a collection of buildings and facilities for carrying out forest management</text:p>
          </table:table-cell>
        </table:table-row>
        <table:table-row table:style-name="ro2">
          <table:table-cell office:value-type="string">
            <text:p>STNI</text:p>
          </table:table-cell>
          <table:table-cell office:value-type="string">
            <text:p>инспекционна станция</text:p>
          </table:table-cell>
          <table:table-cell office:value-type="string">
            <text:p>a station at which vehicles, goods, and people are inspected</text:p>
          </table:table-cell>
        </table:table-row>
        <table:table-row table:style-name="ro2">
          <table:table-cell office:value-type="string">
            <text:p>STNM</text:p>
          </table:table-cell>
          <table:table-cell office:value-type="string">
            <text:p>метереологична станция</text:p>
          </table:table-cell>
          <table:table-cell office:value-type="string">
            <text:p>a station at which weather elements are recorded</text:p>
          </table:table-cell>
        </table:table-row>
        <table:table-row table:style-name="ro2">
          <table:table-cell office:value-type="string">
            <text:p>STNR</text:p>
          </table:table-cell>
          <table:table-cell office:value-type="string">
            <text:p>радио станция</text:p>
          </table:table-cell>
          <table:table-cell office:value-type="string">
            <text:p>a facility for producing and transmitting information by radio waves</text:p>
          </table:table-cell>
        </table:table-row>
        <table:table-row table:style-name="ro2">
          <table:table-cell office:value-type="string">
            <text:p>STNS</text:p>
          </table:table-cell>
          <table:table-cell office:value-type="string">
            <text:p>сателитна станция</text:p>
          </table:table-cell>
          <table:table-cell office:value-type="string">
            <text:p>a facility for tracking and communicating with orbiting satellites</text:p>
          </table:table-cell>
        </table:table-row>
        <table:table-row table:style-name="ro2">
          <table:table-cell office:value-type="string">
            <text:p>STNW</text:p>
          </table:table-cell>
          <table:table-cell office:value-type="string">
            <text:p>китоловна станция </text:p>
          </table:table-cell>
          <table:table-cell office:value-type="string">
            <text:p>a facility for butchering whales and processing train oil</text:p>
          </table:table-cell>
        </table:table-row>
        <table:table-row table:style-name="ro2">
          <table:table-cell office:value-type="string">
            <text:p>STPS</text:p>
          </table:table-cell>
          <table:table-cell office:value-type="string">
            <text:p>стъпало</text:p>
          </table:table-cell>
          <table:table-cell office:value-type="string">
            <text:p>stones or slabs placed for ease in ascending or descending a steep slope</text:p>
          </table:table-cell>
        </table:table-row>
        <table:table-row table:style-name="ro2">
          <table:table-cell office:value-type="string">
            <text:p>THTR</text:p>
          </table:table-cell>
          <table:table-cell office:value-type="string">
            <text:p>театър</text:p>
          </table:table-cell>
          <table:table-cell office:value-type="string">
            <text:p>A building, room, or outdoor structure for the presentation of plays, films, or other dramatic performances</text:p>
          </table:table-cell>
        </table:table-row>
        <table:table-row table:style-name="ro2">
          <table:table-cell office:value-type="string">
            <text:p>TMB</text:p>
          </table:table-cell>
          <table:table-cell office:value-type="string">
            <text:p>гробница(и)</text:p>
          </table:table-cell>
          <table:table-cell office:value-type="string">
            <text:p>a structure for interring bodies</text:p>
          </table:table-cell>
        </table:table-row>
        <table:table-row table:style-name="ro2">
          <table:table-cell office:value-type="string">
            <text:p>TMPL</text:p>
          </table:table-cell>
          <table:table-cell office:value-type="string">
            <text:p>храм(ове)</text:p>
          </table:table-cell>
          <table:table-cell office:value-type="string">
            <text:p>an edifice dedicated to religious worship</text:p>
          </table:table-cell>
        </table:table-row>
        <table:table-row table:style-name="ro2">
          <table:table-cell office:value-type="string">
            <text:p>TNKD</text:p>
          </table:table-cell>
          <table:table-cell office:value-type="string">
            <text:p>яма за третиране на животни</text:p>
          </table:table-cell>
          <table:table-cell office:value-type="string">
            <text:p>a small artificial pond used for immersing cattle in chemically treated water for disease control</text:p>
          </table:table-cell>
        </table:table-row>
        <table:table-row table:style-name="ro2">
          <table:table-cell office:value-type="string">
            <text:p>TOWR</text:p>
          </table:table-cell>
          <table:table-cell office:value-type="string">
            <text:p>кула</text:p>
          </table:table-cell>
          <table:table-cell office:value-type="string">
            <text:p>a high conspicuous structure, typically much higher than its diameter</text:p>
          </table:table-cell>
        </table:table-row>
        <table:table-row table:style-name="ro2">
          <table:table-cell office:value-type="string">
            <text:p>TRIG</text:p>
          </table:table-cell>
          <table:table-cell office:value-type="string">
            <text:p>триангулачна точка</text:p>
          </table:table-cell>
          <table:table-cell office:value-type="string">
            <text:p>a point on the earth whose position has been determined by triangulation</text:p>
          </table:table-cell>
        </table:table-row>
        <table:table-row table:style-name="ro2">
          <table:table-cell office:value-type="string">
            <text:p>TRMO</text:p>
          </table:table-cell>
          <table:table-cell office:value-type="string">
            <text:p>нефтен терминал</text:p>
          </table:table-cell>
          <table:table-cell office:value-type="string">
            <text:p>a tank farm or loading facility at the end of an oil pipeline</text:p>
          </table:table-cell>
        </table:table-row>
        <table:table-row table:style-name="ro2">
          <table:table-cell office:value-type="string">
            <text:p>UNIV</text:p>
          </table:table-cell>
          <table:table-cell office:value-type="string">
            <text:p>университет</text:p>
          </table:table-cell>
          <table:table-cell office:value-type="string">
            <text:p>An institution for higher learning with teaching and research facilities constituting a graduate school and professional schools that award master's degrees and doctorates and an undergraduate division that awards bachelor's degrees.</text:p>
          </table:table-cell>
        </table:table-row>
        <table:table-row table:style-name="ro2">
          <table:table-cell office:value-type="string">
            <text:p>USGE</text:p>
          </table:table-cell>
          <table:table-cell office:value-type="string">
            <text:p>представителство на САЩ</text:p>
          </table:table-cell>
          <table:table-cell office:value-type="string">
            <text:p>a facility operated by the United States Government in Panama</text:p>
          </table:table-cell>
        </table:table-row>
        <table:table-row table:style-name="ro2">
          <table:table-cell office:value-type="string">
            <text:p>VETF</text:p>
          </table:table-cell>
          <table:table-cell office:value-type="string">
            <text:p>ветеринарна лечебница</text:p>
          </table:table-cell>
          <table:table-cell office:value-type="string">
            <text:p>a building or camp at which veterinary services are available</text:p>
          </table:table-cell>
        </table:table-row>
        <table:table-row table:style-name="ro2">
          <table:table-cell office:value-type="string">
            <text:p>WALL</text:p>
          </table:table-cell>
          <table:table-cell office:value-type="string">
            <text:p>вал</text:p>
          </table:table-cell>
          <table:table-cell office:value-type="string">
            <text:p>a thick masonry structure, usually enclosing a field or building, or forming the side of a structure</text:p>
          </table:table-cell>
        </table:table-row>
        <table:table-row table:style-name="ro2">
          <table:table-cell office:value-type="string">
            <text:p>WALLA</text:p>
          </table:table-cell>
          <table:table-cell office:value-type="string">
            <text:p>античен вал</text:p>
          </table:table-cell>
          <table:table-cell office:value-type="string">
            <text:p>the remains of a linear defensive stone structure</text:p>
          </table:table-cell>
        </table:table-row>
        <table:table-row table:style-name="ro2">
          <table:table-cell office:value-type="string">
            <text:p>WEIR</text:p>
          </table:table-cell>
          <table:table-cell office:value-type="string">
            <text:p>бент(ове)</text:p>
          </table:table-cell>
          <table:table-cell office:value-type="string">
            <text:p>a small dam in a stream, designed to raise the water level or to divert stream flow through a desired channel</text:p>
          </table:table-cell>
        </table:table-row>
        <table:table-row table:style-name="ro2">
          <table:table-cell office:value-type="string">
            <text:p>WHRF</text:p>
          </table:table-cell>
          <table:table-cell office:value-type="string">
            <text:p>пристан(и)</text:p>
          </table:table-cell>
          <table:table-cell office:value-type="string">
            <text:p>a structure of open rather than solid construction along a shore or a bank which provides berthing for ships and cargo-handling facilities</text:p>
          </table:table-cell>
        </table:table-row>
        <table:table-row table:style-name="ro2">
          <table:table-cell office:value-type="string">
            <text:p>WRCK</text:p>
          </table:table-cell>
          <table:table-cell office:value-type="string">
            <text:p>гробница за кораби</text:p>
          </table:table-cell>
          <table:table-cell office:value-type="string">
            <text:p>the site of the remains of a wrecked vessel</text:p>
          </table:table-cell>
        </table:table-row>
        <table:table-row table:style-name="ro2">
          <table:table-cell office:value-type="string">
            <text:p>WTRW</text:p>
          </table:table-cell>
          <table:table-cell office:value-type="string">
            <text:p>водопроводна станция</text:p>
          </table:table-cell>
          <table:table-cell office:value-type="string">
            <text:p>a facility for supplying potable water through a water source and a system of pumps and filtration beds</text:p>
          </table:table-cell>
        </table:table-row>
        <table:table-row table:style-name="ro2">
          <table:table-cell office:value-type="string">
            <text:p>ZNF</text:p>
          </table:table-cell>
          <table:table-cell office:value-type="string">
            <text:p>свободна търговска зона</text:p>
          </table:table-cell>
          <table:table-cell office:value-type="string">
            <text:p>an area, usually a section of a port, where goods may be received and shipped free of customs duty and of most customs regulations</text:p>
          </table:table-cell>
        </table:table-row>
        <table:table-row table:style-name="ro2">
          <table:table-cell office:value-type="string">
            <text:p>ZOO</text:p>
          </table:table-cell>
          <table:table-cell office:value-type="string">
            <text:p>зоопарк</text:p>
          </table:table-cell>
          <table:table-cell office:value-type="string">
            <text:p>a zoological garden or park where wild animals are kept for exhibition</text:p>
          </table:table-cell>
        </table:table-row>
        <table:table-row table:style-name="ro2">
          <table:table-cell table:style-name="ce2" office:value-type="string" table:number-columns-spanned="3" table:number-rows-spanned="1">
            <text:p>T планина, възвишение, скала,... 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SPH</text:p>
          </table:table-cell>
          <table:table-cell office:value-type="string">
            <text:p>асфалтово езеро</text:p>
          </table:table-cell>
          <table:table-cell office:value-type="string">
            <text:p>a small basin containing naturally occurring asphalt</text:p>
          </table:table-cell>
        </table:table-row>
        <table:table-row table:style-name="ro2">
          <table:table-cell office:value-type="string">
            <text:p>ATOL</text:p>
          </table:table-cell>
          <table:table-cell office:value-type="string">
            <text:p>атол(и)</text:p>
          </table:table-cell>
          <table:table-cell office:value-type="string">
            <text:p>a ring-shaped coral reef which has closely spaced islands on it encircling a lagoon</text:p>
          </table:table-cell>
        </table:table-row>
        <table:table-row table:style-name="ro2">
          <table:table-cell office:value-type="string">
            <text:p>BAR</text:p>
          </table:table-cell>
          <table:table-cell office:value-type="string">
            <text:p>нанос</text:p>
          </table:table-cell>
          <table:table-cell office:value-type="string">
            <text:p>a shallow ridge or mound of coarse unconsolidated material in a stream channel, at the mouth of a stream, estuary, or lagoon and in the wave-break zone along coasts</text:p>
          </table:table-cell>
        </table:table-row>
        <table:table-row table:style-name="ro2">
          <table:table-cell office:value-type="string">
            <text:p>BCH</text:p>
          </table:table-cell>
          <table:table-cell office:value-type="string">
            <text:p>бряг</text:p>
          </table:table-cell>
          <table:table-cell office:value-type="string">
            <text:p>a shore zone of coarse unconsolidated sediment that extends from the low-water line to the highest reach of storm waves</text:p>
          </table:table-cell>
        </table:table-row>
        <table:table-row table:style-name="ro2">
          <table:table-cell office:value-type="string">
            <text:p>BCHS</text:p>
          </table:table-cell>
          <table:table-cell office:value-type="string">
            <text:p>брегове</text:p>
          </table:table-cell>
          <table:table-cell office:value-type="string">
            <text:p>a shore zone of coarse unconsolidated sediment that extends from the low-water line to the highest reach of storm waves</text:p>
          </table:table-cell>
        </table:table-row>
        <table:table-row table:style-name="ro2">
          <table:table-cell office:value-type="string">
            <text:p>BDLD</text:p>
          </table:table-cell>
          <table:table-cell office:value-type="string">
            <text:p>Необитаема зона</text:p>
          </table:table-cell>
          <table:table-cell office:value-type="string">
            <text:p>an area characterized by a maze of very closely spaced, deep, narrow, steep-sided ravines, and sharp crests and pinnacles</text:p>
          </table:table-cell>
        </table:table-row>
        <table:table-row table:style-name="ro2">
          <table:table-cell office:value-type="string">
            <text:p>BLDR</text:p>
          </table:table-cell>
          <table:table-cell office:value-type="string">
            <text:p>Скалиста зона</text:p>
          </table:table-cell>
          <table:table-cell office:value-type="string">
            <text:p>a high altitude or high latitude bare, flat area covered with large angular rocks</text:p>
          </table:table-cell>
        </table:table-row>
        <table:table-row table:style-name="ro2">
          <table:table-cell office:value-type="string">
            <text:p>BLHL</text:p>
          </table:table-cell>
          <table:table-cell office:value-type="string">
            <text:p>ноздра(и)</text:p>
          </table:table-cell>
          <table:table-cell office:value-type="string">
            <text:p>a hole in coastal rock through which sea water is forced by a rising tide or waves and spurted through an outlet into the air</text:p>
          </table:table-cell>
        </table:table-row>
        <table:table-row table:style-name="ro2">
          <table:table-cell office:value-type="string">
            <text:p>BLOW</text:p>
          </table:table-cell>
          <table:table-cell office:value-type="string">
            <text:p>пукнатина(и)</text:p>
          </table:table-cell>
          <table:table-cell office:value-type="string">
            <text:p>a small depression in sandy terrain, caused by wind erosion</text:p>
          </table:table-cell>
        </table:table-row>
        <table:table-row table:style-name="ro2">
          <table:table-cell office:value-type="string">
            <text:p>BNCH</text:p>
          </table:table-cell>
          <table:table-cell office:value-type="string">
            <text:p>банка</text:p>
          </table:table-cell>
          <table:table-cell office:value-type="string">
            <text:p>a long, narrow bedrock platform bounded by steeper slopes above and below, usually overlooking a waterbody</text:p>
          </table:table-cell>
        </table:table-row>
        <table:table-row table:style-name="ro2">
          <table:table-cell office:value-type="string">
            <text:p>BUTE</text:p>
          </table:table-cell>
          <table:table-cell office:value-type="string">
            <text:p>Изолирана скала(и)</text:p>
          </table:table-cell>
          <table:table-cell office:value-type="string">
            <text:p>a small, isolated, usually flat-topped hill with steep sides</text:p>
          </table:table-cell>
        </table:table-row>
        <table:table-row table:style-name="ro2">
          <table:table-cell office:value-type="string">
            <text:p>CAPE</text:p>
          </table:table-cell>
          <table:table-cell office:value-type="string">
            <text:p>нос</text:p>
          </table:table-cell>
          <table:table-cell office:value-type="string">
            <text:p>a land area, more prominent than a point, projecting into the sea and marking a notable change in coastal direction</text:p>
          </table:table-cell>
        </table:table-row>
        <table:table-row table:style-name="ro2">
          <table:table-cell office:value-type="string">
            <text:p>CFT</text:p>
          </table:table-cell>
          <table:table-cell office:value-type="string">
            <text:p>цепнатина(и)</text:p>
          </table:table-cell>
          <table:table-cell office:value-type="string">
            <text:p>a deep narrow slot, notch, or groove in a coastal cliff</text:p>
          </table:table-cell>
        </table:table-row>
        <table:table-row table:style-name="ro2">
          <table:table-cell office:value-type="string">
            <text:p>CLDA</text:p>
          </table:table-cell>
          <table:table-cell office:value-type="string">
            <text:p>Вулканично пропадане</text:p>
          </table:table-cell>
          <table:table-cell office:value-type="string">
            <text:p>a depression measuring kilometers across formed by the collapse of a volcanic mountain</text:p>
          </table:table-cell>
        </table:table-row>
        <table:table-row table:style-name="ro2">
          <table:table-cell office:value-type="string">
            <text:p>CLF</text:p>
          </table:table-cell>
          <table:table-cell office:value-type="string">
            <text:p>урва(и)</text:p>
          </table:table-cell>
          <table:table-cell office:value-type="string">
            <text:p>a high, steep to perpendicular slope overlooking a waterbody or lower area</text:p>
          </table:table-cell>
        </table:table-row>
        <table:table-row table:style-name="ro2">
          <table:table-cell office:value-type="string">
            <text:p>CNYN</text:p>
          </table:table-cell>
          <table:table-cell office:value-type="string">
            <text:p>каньон</text:p>
          </table:table-cell>
          <table:table-cell office:value-type="string">
            <text:p>a deep, narrow valley with steep sides cutting into a plateau or mountainous area</text:p>
          </table:table-cell>
        </table:table-row>
        <table:table-row table:style-name="ro2">
          <table:table-cell office:value-type="string">
            <text:p>CONE</text:p>
          </table:table-cell>
          <table:table-cell office:value-type="string">
            <text:p>конус(и)</text:p>
          </table:table-cell>
          <table:table-cell office:value-type="string">
            <text:p>a conical landform composed of mud or volcanic material</text:p>
          </table:table-cell>
        </table:table-row>
        <table:table-row table:style-name="ro2">
          <table:table-cell office:value-type="string">
            <text:p>CRDR</text:p>
          </table:table-cell>
          <table:table-cell office:value-type="string">
            <text:p>коридор</text:p>
          </table:table-cell>
          <table:table-cell office:value-type="string">
            <text:p>a strip or area of land having significance as an access way</text:p>
          </table:table-cell>
        </table:table-row>
        <table:table-row table:style-name="ro2">
          <table:table-cell office:value-type="string">
            <text:p>CRQ</text:p>
          </table:table-cell>
          <table:table-cell office:value-type="string">
            <text:p>циркус</text:p>
          </table:table-cell>
          <table:table-cell office:value-type="string">
            <text:p>a bowl-like hollow partially surrounded by cliffs or steep slopes at the head of a glaciated valley</text:p>
          </table:table-cell>
        </table:table-row>
        <table:table-row table:style-name="ro2">
          <table:table-cell office:value-type="string">
            <text:p>CRQS</text:p>
          </table:table-cell>
          <table:table-cell office:value-type="string">
            <text:p>циркуси</text:p>
          </table:table-cell>
          <table:table-cell office:value-type="string">
            <text:p>bowl-like hollows partially surrounded by cliffs or steep slopes at the head of a glaciated valley</text:p>
          </table:table-cell>
        </table:table-row>
        <table:table-row table:style-name="ro2">
          <table:table-cell office:value-type="string">
            <text:p>CRTR</text:p>
          </table:table-cell>
          <table:table-cell office:value-type="string">
            <text:p>кратер(и)</text:p>
          </table:table-cell>
          <table:table-cell office:value-type="string">
            <text:p>a generally circular saucer or bowl-shaped depression caused by volcanic or meteorite explosive action</text:p>
          </table:table-cell>
        </table:table-row>
        <table:table-row table:style-name="ro2">
          <table:table-cell office:value-type="string">
            <text:p>CUET</text:p>
          </table:table-cell>
          <table:table-cell office:value-type="string">
            <text:p>стръмен хълм(ове)</text:p>
          </table:table-cell>
          <table:table-cell office:value-type="string">
            <text:p>an asymmetric ridge formed on tilted strata</text:p>
          </table:table-cell>
        </table:table-row>
        <table:table-row table:style-name="ro2">
          <table:table-cell office:value-type="string">
            <text:p>DLTA</text:p>
          </table:table-cell>
          <table:table-cell office:value-type="string">
            <text:p>делта</text:p>
          </table:table-cell>
          <table:table-cell office:value-type="string">
            <text:p>a flat plain formed by alluvial deposits at the mouth of a stream</text:p>
          </table:table-cell>
        </table:table-row>
        <table:table-row table:style-name="ro2">
          <table:table-cell office:value-type="string">
            <text:p>DPR</text:p>
          </table:table-cell>
          <table:table-cell office:value-type="string">
            <text:p>депресия(и)</text:p>
          </table:table-cell>
          <table:table-cell office:value-type="string">
            <text:p>a low area surrounded by higher land and usually characterized by interior drainage</text:p>
          </table:table-cell>
        </table:table-row>
        <table:table-row table:style-name="ro2">
          <table:table-cell office:value-type="string">
            <text:p>DSRT</text:p>
          </table:table-cell>
          <table:table-cell office:value-type="string">
            <text:p>пустина(и)</text:p>
          </table:table-cell>
          <table:table-cell office:value-type="string">
            <text:p>a large area with little or no vegetation due to extreme environmental conditions</text:p>
          </table:table-cell>
        </table:table-row>
        <table:table-row table:style-name="ro2">
          <table:table-cell office:value-type="string">
            <text:p>DUNE</text:p>
          </table:table-cell>
          <table:table-cell office:value-type="string">
            <text:p>дюня(и)</text:p>
          </table:table-cell>
          <table:table-cell office:value-type="string">
            <text:p>a wave form, ridge or star shape feature composed of sand</text:p>
          </table:table-cell>
        </table:table-row>
        <table:table-row table:style-name="ro2">
          <table:table-cell office:value-type="string">
            <text:p>DVD</text:p>
          </table:table-cell>
          <table:table-cell office:value-type="string">
            <text:p>разделение</text:p>
          </table:table-cell>
          <table:table-cell office:value-type="string">
            <text:p>a line separating adjacent drainage basins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string">
            <text:p>пясъчна пустиня</text:p>
          </table:table-cell>
          <table:table-cell office:value-type="string">
            <text:p>an extensive tract of shifting sand and sand dunes</text:p>
          </table:table-cell>
        </table:table-row>
        <table:table-row table:style-name="ro2">
          <table:table-cell office:value-type="string">
            <text:p>FAN</text:p>
          </table:table-cell>
          <table:table-cell office:value-type="string">
            <text:p>ветрило(а)</text:p>
          </table:table-cell>
          <table:table-cell office:value-type="string">
            <text:p>a fan-shaped wedge of coarse alluvium with apex merging with a mountain stream bed and the fan spreading out at a low angle slope onto an adjacent plain</text:p>
          </table:table-cell>
        </table:table-row>
        <table:table-row table:style-name="ro2">
          <table:table-cell office:value-type="string">
            <text:p>FORD</text:p>
          </table:table-cell>
          <table:table-cell office:value-type="string">
            <text:p>брод</text:p>
          </table:table-cell>
          <table:table-cell office:value-type="string">
            <text:p>a shallow part of a stream which can be crossed on foot or by land vehicle</text:p>
          </table:table-cell>
        </table:table-row>
        <table:table-row table:style-name="ro2">
          <table:table-cell office:value-type="string">
            <text:p>FSR</text:p>
          </table:table-cell>
          <table:table-cell office:value-type="string">
            <text:p>цепнатина</text:p>
          </table:table-cell>
          <table:table-cell office:value-type="string">
            <text:p>a crack associated with volcanism</text:p>
          </table:table-cell>
        </table:table-row>
        <table:table-row table:style-name="ro2">
          <table:table-cell office:value-type="string">
            <text:p>GAP</text:p>
          </table:table-cell>
          <table:table-cell office:value-type="string">
            <text:p>клисура</text:p>
          </table:table-cell>
          <table:table-cell office:value-type="string">
            <text:p>a low place in a ridge, not used for transportation</text:p>
          </table:table-cell>
        </table:table-row>
        <table:table-row table:style-name="ro2">
          <table:table-cell office:value-type="string">
            <text:p>GRGE</text:p>
          </table:table-cell>
          <table:table-cell office:value-type="string">
            <text:p>пролом(и)</text:p>
          </table:table-cell>
          <table:table-cell office:value-type="string">
            <text:p>a short, narrow, steep-sided section of a stream valley</text:p>
          </table:table-cell>
        </table:table-row>
        <table:table-row table:style-name="ro2">
          <table:table-cell office:value-type="string">
            <text:p>HDLD</text:p>
          </table:table-cell>
          <table:table-cell office:value-type="string">
            <text:p>нос</text:p>
          </table:table-cell>
          <table:table-cell office:value-type="string">
            <text:p>a high projection of land extending into a large body of water beyond the line of the coast</text:p>
          </table:table-cell>
        </table:table-row>
        <table:table-row table:style-name="ro2">
          <table:table-cell office:value-type="string">
            <text:p>HLL</text:p>
          </table:table-cell>
          <table:table-cell office:value-type="string">
            <text:p>възвишение</text:p>
          </table:table-cell>
          <table:table-cell office:value-type="string">
            <text:p>a rounded elevation of limited extent rising above the surrounding land with local relief of less than 300m</text:p>
          </table:table-cell>
        </table:table-row>
        <table:table-row table:style-name="ro2">
          <table:table-cell office:value-type="string">
            <text:p>HLLS</text:p>
          </table:table-cell>
          <table:table-cell office:value-type="string">
            <text:p>възвишения</text:p>
          </table:table-cell>
          <table:table-cell office:value-type="string">
            <text:p>rounded elevations of limited extent rising above the surrounding land with local relief of less than 300m</text:p>
          </table:table-cell>
        </table:table-row>
        <table:table-row table:style-name="ro2">
          <table:table-cell office:value-type="string">
            <text:p>HMCK</text:p>
          </table:table-cell>
          <table:table-cell office:value-type="string">
            <text:p>хамак(и)</text:p>
          </table:table-cell>
          <table:table-cell office:value-type="string">
            <text:p>a patch of ground, distinct from and slightly above the surrounding plain or wetland. Often occurs in groups</text:p>
          </table:table-cell>
        </table:table-row>
        <table:table-row table:style-name="ro2">
          <table:table-cell office:value-type="string">
            <text:p>HMDA</text:p>
          </table:table-cell>
          <table:table-cell office:value-type="string">
            <text:p>пустинно плато</text:p>
          </table:table-cell>
          <table:table-cell office:value-type="string">
            <text:p>a relatively sand-free, high bedrock plateau in a hot desert, with or without a gravel veneer</text:p>
          </table:table-cell>
        </table:table-row>
        <table:table-row table:style-name="ro2">
          <table:table-cell office:value-type="string">
            <text:p>INTF</text:p>
          </table:table-cell>
          <table:table-cell office:value-type="string">
            <text:p>промеждутък</text:p>
          </table:table-cell>
          <table:table-cell office:value-type="string">
            <text:p>a relatively undissected upland between adjacent stream valleys</text:p>
          </table:table-cell>
        </table:table-row>
        <table:table-row table:style-name="ro2">
          <table:table-cell office:value-type="string">
            <text:p>ISL</text:p>
          </table:table-cell>
          <table:table-cell office:value-type="string">
            <text:p>остров</text:p>
          </table:table-cell>
          <table:table-cell office:value-type="string">
            <text:p>a tract of land, smaller than a continent, surrounded by water at high water</text:p>
          </table:table-cell>
        </table:table-row>
        <table:table-row table:style-name="ro2">
          <table:table-cell office:value-type="string">
            <text:p>ISLF</text:p>
          </table:table-cell>
          <table:table-cell office:value-type="string">
            <text:p>искуствен остров</text:p>
          </table:table-cell>
          <table:table-cell office:value-type="string">
            <text:p>an island created by landfill or diking and filling in a wetland, bay, or lagoon</text:p>
          </table:table-cell>
        </table:table-row>
        <table:table-row table:style-name="ro2">
          <table:table-cell office:value-type="string">
            <text:p>ISLM</text:p>
          </table:table-cell>
          <table:table-cell office:value-type="string">
            <text:p>мангров остров</text:p>
          </table:table-cell>
          <table:table-cell office:value-type="string">
            <text:p>a mangrove swamp surrounded by a waterbody</text:p>
          </table:table-cell>
        </table:table-row>
        <table:table-row table:style-name="ro2">
          <table:table-cell office:value-type="string">
            <text:p>ISLS</text:p>
          </table:table-cell>
          <table:table-cell office:value-type="string">
            <text:p>острови</text:p>
          </table:table-cell>
          <table:table-cell office:value-type="string">
            <text:p>tracts of land, smaller than a continent, surrounded by water at high water</text:p>
          </table:table-cell>
        </table:table-row>
        <table:table-row table:style-name="ro2">
          <table:table-cell office:value-type="string">
            <text:p>ISLT</text:p>
          </table:table-cell>
          <table:table-cell office:value-type="string">
            <text:p>остров свързан със сушата</text:p>
          </table:table-cell>
          <table:table-cell office:value-type="string">
            <text:p>a coastal island connected to the mainland by barrier beaches, levees or dikes</text:p>
          </table:table-cell>
        </table:table-row>
        <table:table-row table:style-name="ro2">
          <table:table-cell office:value-type="string">
            <text:p>ISLX</text:p>
          </table:table-cell>
          <table:table-cell office:value-type="string">
            <text:p>част от остров</text:p>
          </table:table-cell>
          <table:table-cell table:style-name="ce4"/>
        </table:table-row>
        <table:table-row table:style-name="ro2">
          <table:table-cell office:value-type="string">
            <text:p>ISTH</text:p>
          </table:table-cell>
          <table:table-cell office:value-type="string">
            <text:p>провлак</text:p>
          </table:table-cell>
          <table:table-cell office:value-type="string">
            <text:p>a narrow strip of land connecting two larger land masses and bordered by water</text:p>
          </table:table-cell>
        </table:table-row>
        <table:table-row table:style-name="ro2">
          <table:table-cell office:value-type="string">
            <text:p>KRST</text:p>
          </table:table-cell>
          <table:table-cell office:value-type="string">
            <text:p>карст</text:p>
          </table:table-cell>
          <table:table-cell office:value-type="string">
            <text:p>a distinctive landscape developed on soluble rock such as limestone characterized by sinkholes, caves, disappearing streams, and underground drainage</text:p>
          </table:table-cell>
        </table:table-row>
        <table:table-row table:style-name="ro2">
          <table:table-cell office:value-type="string">
            <text:p>LAVA</text:p>
          </table:table-cell>
          <table:table-cell office:value-type="string">
            <text:p>зона с лава</text:p>
          </table:table-cell>
          <table:table-cell office:value-type="string">
            <text:p>an area of solidified lava</text:p>
          </table:table-cell>
        </table:table-row>
        <table:table-row table:style-name="ro2">
          <table:table-cell office:value-type="string">
            <text:p>LEV</text:p>
          </table:table-cell>
          <table:table-cell office:value-type="string">
            <text:p>вал</text:p>
          </table:table-cell>
          <table:table-cell office:value-type="string">
            <text:p>a natural low embankment bordering a distributary or meandering stream; often built up artificially to control floods</text:p>
          </table:table-cell>
        </table:table-row>
        <table:table-row table:style-name="ro2">
          <table:table-cell office:value-type="string">
            <text:p>MESA</text:p>
          </table:table-cell>
          <table:table-cell office:value-type="string">
            <text:p>скалисто плато(а)</text:p>
          </table:table-cell>
          <table:table-cell office:value-type="string">
            <text:p>a flat-topped, isolated elevation with steep slopes on all sides, less extensive than a plateau</text:p>
          </table:table-cell>
        </table:table-row>
        <table:table-row table:style-name="ro2">
          <table:table-cell office:value-type="string">
            <text:p>MND</text:p>
          </table:table-cell>
          <table:table-cell office:value-type="string">
            <text:p>могила(и)</text:p>
          </table:table-cell>
          <table:table-cell office:value-type="string">
            <text:p>a low, isolated, rounded hill</text:p>
          </table:table-cell>
        </table:table-row>
        <table:table-row table:style-name="ro2">
          <table:table-cell office:value-type="string">
            <text:p>MRN</text:p>
          </table:table-cell>
          <table:table-cell office:value-type="string">
            <text:p>морена</text:p>
          </table:table-cell>
          <table:table-cell office:value-type="string">
            <text:p>a mound, ridge, or other accumulation of glacial till</text:p>
          </table:table-cell>
        </table:table-row>
        <table:table-row table:style-name="ro2">
          <table:table-cell office:value-type="string">
            <text:p>MT</text:p>
          </table:table-cell>
          <table:table-cell office:value-type="string">
            <text:p>планина</text:p>
          </table:table-cell>
          <table:table-cell office:value-type="string">
            <text:p>an elevation standing high above the surrounding area with small summit area, steep slopes and local relief of 300m or more</text:p>
          </table:table-cell>
        </table:table-row>
        <table:table-row table:style-name="ro2">
          <table:table-cell office:value-type="string">
            <text:p>MTS</text:p>
          </table:table-cell>
          <table:table-cell office:value-type="string">
            <text:p>планини</text:p>
          </table:table-cell>
          <table:table-cell office:value-type="string">
            <text:p>a mountain range or a group of mountains or high ridges</text:p>
          </table:table-cell>
        </table:table-row>
        <table:table-row table:style-name="ro2">
          <table:table-cell office:value-type="string">
            <text:p>NKM</text:p>
          </table:table-cell>
          <table:table-cell office:value-type="string">
            <text:p>Извивка между меандри</text:p>
          </table:table-cell>
          <table:table-cell office:value-type="string">
            <text:p>a narrow strip of land between the two limbs of a meander loop at its narrowest point</text:p>
          </table:table-cell>
        </table:table-row>
        <table:table-row table:style-name="ro2">
          <table:table-cell office:value-type="string">
            <text:p>NTK</text:p>
          </table:table-cell>
          <table:table-cell office:value-type="string">
            <text:p>Ледникова скала</text:p>
          </table:table-cell>
          <table:table-cell office:value-type="string">
            <text:p>a rock or mountain peak protruding through glacial ice</text:p>
          </table:table-cell>
        </table:table-row>
        <table:table-row table:style-name="ro2">
          <table:table-cell office:value-type="string">
            <text:p>NTKS</text:p>
          </table:table-cell>
          <table:table-cell office:value-type="string">
            <text:p>Ледникови скали</text:p>
          </table:table-cell>
          <table:table-cell office:value-type="string">
            <text:p>rocks or mountain peaks protruding through glacial ice</text:p>
          </table:table-cell>
        </table:table-row>
        <table:table-row table:style-name="ro2">
          <table:table-cell office:value-type="string">
            <text:p>PAN</text:p>
          </table:table-cell>
          <table:table-cell office:value-type="string">
            <text:p>котловина</text:p>
          </table:table-cell>
          <table:table-cell office:value-type="string">
            <text:p>a near-level shallow, natural depression or basin, usually containing an intermittent lake, pond, or pool</text:p>
          </table:table-cell>
        </table:table-row>
        <table:table-row table:style-name="ro2">
          <table:table-cell office:value-type="string">
            <text:p>PANS</text:p>
          </table:table-cell>
          <table:table-cell office:value-type="string">
            <text:p>котловини</text:p>
          </table:table-cell>
          <table:table-cell office:value-type="string">
            <text:p>a near-level shallow, natural depression or basin, usually containing an intermittent lake, pond, or pool</text:p>
          </table:table-cell>
        </table:table-row>
        <table:table-row table:style-name="ro2">
          <table:table-cell office:value-type="string">
            <text:p>PASS</text:p>
          </table:table-cell>
          <table:table-cell office:value-type="string">
            <text:p>Дефиле</text:p>
          </table:table-cell>
          <table:table-cell office:value-type="string">
            <text:p>a break in a mountain range or other high obstruction, used for transportation from one side to the other [See also gap]</text:p>
          </table:table-cell>
        </table:table-row>
        <table:table-row table:style-name="ro2">
          <table:table-cell office:value-type="string">
            <text:p>PEN</text:p>
          </table:table-cell>
          <table:table-cell office:value-type="string">
            <text:p>полуостров</text:p>
          </table:table-cell>
          <table:table-cell office:value-type="string">
            <text:p>an elongate area of land projecting into a body of water and nearly surrounded by water</text:p>
          </table:table-cell>
        </table:table-row>
        <table:table-row table:style-name="ro2">
          <table:table-cell office:value-type="string">
            <text:p>PENX</text:p>
          </table:table-cell>
          <table:table-cell office:value-type="string">
            <text:p>част от полуостров</text:p>
          </table:table-cell>
          <table:table-cell table:style-name="ce4"/>
        </table:table-row>
        <table:table-row table:style-name="ro2">
          <table:table-cell office:value-type="string">
            <text:p>PK</text:p>
          </table:table-cell>
          <table:table-cell office:value-type="string">
            <text:p>връх</text:p>
          </table:table-cell>
          <table:table-cell office:value-type="string">
            <text:p>a pointed elevation atop a mountain, ridge, or other hypsographic feature</text:p>
          </table:table-cell>
        </table:table-row>
        <table:table-row table:style-name="ro2">
          <table:table-cell office:value-type="string">
            <text:p>PKS</text:p>
          </table:table-cell>
          <table:table-cell office:value-type="string">
            <text:p>върхове</text:p>
          </table:table-cell>
          <table:table-cell office:value-type="string">
            <text:p>pointed elevations atop a mountain, ridge, or other hypsographic features</text:p>
          </table:table-cell>
        </table:table-row>
        <table:table-row table:style-name="ro2">
          <table:table-cell office:value-type="string">
            <text:p>PLAT</text:p>
          </table:table-cell>
          <table:table-cell office:value-type="string">
            <text:p>плато</text:p>
          </table:table-cell>
          <table:table-cell office:value-type="string">
            <text:p>an elevated plain with steep slopes on one or more sides, and often with incised streams</text:p>
          </table:table-cell>
        </table:table-row>
        <table:table-row table:style-name="ro2">
          <table:table-cell office:value-type="string">
            <text:p>PLATX</text:p>
          </table:table-cell>
          <table:table-cell office:value-type="string">
            <text:p>част от плато</text:p>
          </table:table-cell>
          <table:table-cell table:style-name="ce4"/>
        </table:table-row>
        <table:table-row table:style-name="ro2">
          <table:table-cell office:value-type="string">
            <text:p>PLDR</text:p>
          </table:table-cell>
          <table:table-cell office:value-type="string">
            <text:p>Преградена с дига зона</text:p>
          </table:table-cell>
          <table:table-cell office:value-type="string">
            <text:p>an area reclaimed from the sea by diking and draining</text:p>
          </table:table-cell>
        </table:table-row>
        <table:table-row table:style-name="ro2">
          <table:table-cell office:value-type="string">
            <text:p>PLN</text:p>
          </table:table-cell>
          <table:table-cell office:value-type="string">
            <text:p>поле(та)</text:p>
          </table:table-cell>
          <table:table-cell office:value-type="string">
            <text:p>an extensive area of comparatively level to gently undulating land, lacking surface irregularities, and usually adjacent to a higher area</text:p>
          </table:table-cell>
        </table:table-row>
        <table:table-row table:style-name="ro2">
          <table:table-cell office:value-type="string">
            <text:p>PLNX</text:p>
          </table:table-cell>
          <table:table-cell office:value-type="string">
            <text:p>Част от поле</text:p>
          </table:table-cell>
          <table:table-cell table:style-name="ce4"/>
        </table:table-row>
        <table:table-row table:style-name="ro2">
          <table:table-cell office:value-type="string">
            <text:p>PROM</text:p>
          </table:table-cell>
          <table:table-cell office:value-type="string">
            <text:p>издатина(и)</text:p>
          </table:table-cell>
          <table:table-cell office:value-type="string">
            <text:p>a bluff or prominent hill overlooking or projecting into a lowland</text:p>
          </table:table-cell>
        </table:table-row>
        <table:table-row table:style-name="ro2">
          <table:table-cell office:value-type="string">
            <text:p>PT</text:p>
          </table:table-cell>
          <table:table-cell office:value-type="string">
            <text:p>Място</text:p>
          </table:table-cell>
          <table:table-cell office:value-type="string">
            <text:p>a tapering piece of land projecting into a body of water, less prominent than a cape</text:p>
          </table:table-cell>
        </table:table-row>
        <table:table-row table:style-name="ro2">
          <table:table-cell office:value-type="string">
            <text:p>PTS</text:p>
          </table:table-cell>
          <table:table-cell office:value-type="string">
            <text:p>Места</text:p>
          </table:table-cell>
          <table:table-cell office:value-type="string">
            <text:p>tapering pieces of land projecting into a body of water, less prominent than a cape</text:p>
          </table:table-cell>
        </table:table-row>
        <table:table-row table:style-name="ro2">
          <table:table-cell office:value-type="string">
            <text:p>RDGB</text:p>
          </table:table-cell>
          <table:table-cell office:value-type="string">
            <text:p>Плажен хребет</text:p>
          </table:table-cell>
          <table:table-cell office:value-type="string">
            <text:p>a ridge of sand just inland and parallel to the beach, usually in series</text:p>
          </table:table-cell>
        </table:table-row>
        <table:table-row table:style-name="ro2">
          <table:table-cell office:value-type="string">
            <text:p>RDGE</text:p>
          </table:table-cell>
          <table:table-cell office:value-type="string">
            <text:p>хребет(и)</text:p>
          </table:table-cell>
          <table:table-cell office:value-type="string">
            <text:p>a long narrow elevation with steep sides, and a more or less continuous crest</text:p>
          </table:table-cell>
        </table:table-row>
        <table:table-row table:style-name="ro2">
          <table:table-cell office:value-type="string">
            <text:p>REG</text:p>
          </table:table-cell>
          <table:table-cell office:value-type="string">
            <text:p>камениста пустиня</text:p>
          </table:table-cell>
          <table:table-cell office:value-type="string">
            <text:p>a desert plain characterized by a surface veneer of gravel and stones</text:p>
          </table:table-cell>
        </table:table-row>
        <table:table-row table:style-name="ro2">
          <table:table-cell office:value-type="string">
            <text:p>RK</text:p>
          </table:table-cell>
          <table:table-cell office:value-type="string">
            <text:p>скала</text:p>
          </table:table-cell>
          <table:table-cell office:value-type="string">
            <text:p>a conspicuous, isolated rocky mass</text:p>
          </table:table-cell>
        </table:table-row>
        <table:table-row table:style-name="ro2">
          <table:table-cell office:value-type="string">
            <text:p>RKFL</text:p>
          </table:table-cell>
          <table:table-cell office:value-type="string">
            <text:p>Свлачище</text:p>
          </table:table-cell>
          <table:table-cell office:value-type="string">
            <text:p>an irregular mass of fallen rock at the base of a cliff or steep slope</text:p>
          </table:table-cell>
        </table:table-row>
        <table:table-row table:style-name="ro2">
          <table:table-cell office:value-type="string">
            <text:p>RKS</text:p>
          </table:table-cell>
          <table:table-cell office:value-type="string">
            <text:p>скали</text:p>
          </table:table-cell>
          <table:table-cell office:value-type="string">
            <text:p>conspicuous, isolated rocky masses</text:p>
          </table:table-cell>
        </table:table-row>
        <table:table-row table:style-name="ro2">
          <table:table-cell office:value-type="string">
            <text:p>SAND</text:p>
          </table:table-cell>
          <table:table-cell office:value-type="string">
            <text:p>Пясъчна област</text:p>
          </table:table-cell>
          <table:table-cell office:value-type="string">
            <text:p>a tract of land covered with sand</text:p>
          </table:table-cell>
        </table:table-row>
        <table:table-row table:style-name="ro2">
          <table:table-cell office:value-type="string">
            <text:p>SBED</text:p>
          </table:table-cell>
          <table:table-cell office:value-type="string">
            <text:p>Сухо легло на поток</text:p>
          </table:table-cell>
          <table:table-cell office:value-type="string">
            <text:p>a channel formerly containing the water of a stream</text:p>
          </table:table-cell>
        </table:table-row>
        <table:table-row table:style-name="ro2">
          <table:table-cell office:value-type="string">
            <text:p>SCRP</text:p>
          </table:table-cell>
          <table:table-cell office:value-type="string">
            <text:p>Насип</text:p>
          </table:table-cell>
          <table:table-cell office:value-type="string">
            <text:p>a long line of cliffs or steep slopes separating level surfaces above and below</text:p>
          </table:table-cell>
        </table:table-row>
        <table:table-row table:style-name="ro2">
          <table:table-cell office:value-type="string">
            <text:p>SDL</text:p>
          </table:table-cell>
          <table:table-cell office:value-type="string">
            <text:p>Седловина</text:p>
          </table:table-cell>
          <table:table-cell office:value-type="string">
            <text:p>a broad, open pass crossing a ridge or between hills or mountains</text:p>
          </table:table-cell>
        </table:table-row>
        <table:table-row table:style-name="ro2">
          <table:table-cell office:value-type="string">
            <text:p>SHOR</text:p>
          </table:table-cell>
          <table:table-cell office:value-type="string">
            <text:p>бряг</text:p>
          </table:table-cell>
          <table:table-cell office:value-type="string">
            <text:p>a narrow zone bordering a waterbody which covers and uncovers at high and low water, respectively</text:p>
          </table:table-cell>
        </table:table-row>
        <table:table-row table:style-name="ro2">
          <table:table-cell office:value-type="string">
            <text:p>SINK</text:p>
          </table:table-cell>
          <table:table-cell office:value-type="string">
            <text:p>Впадина</text:p>
          </table:table-cell>
          <table:table-cell office:value-type="string">
            <text:p>a small crater-shape depression in a karst area</text:p>
          </table:table-cell>
        </table:table-row>
        <table:table-row table:style-name="ro2">
          <table:table-cell office:value-type="string">
            <text:p>SLID</text:p>
          </table:table-cell>
          <table:table-cell office:value-type="string">
            <text:p>Стръмнина</text:p>
          </table:table-cell>
          <table:table-cell office:value-type="string">
            <text:p>a mound of earth material, at the base of a slope and the associated scoured area</text:p>
          </table:table-cell>
        </table:table-row>
        <table:table-row table:style-name="ro2">
          <table:table-cell office:value-type="string">
            <text:p>SLP</text:p>
          </table:table-cell>
          <table:table-cell office:value-type="string">
            <text:p>наклон(и)</text:p>
          </table:table-cell>
          <table:table-cell office:value-type="string">
            <text:p>a surface with a relatively uniform slope angle</text:p>
          </table:table-cell>
        </table:table-row>
        <table:table-row table:style-name="ro2">
          <table:table-cell office:value-type="string">
            <text:p>SPIT</text:p>
          </table:table-cell>
          <table:table-cell office:value-type="string">
            <text:p>Дълъг подводен бряг</text:p>
          </table:table-cell>
          <table:table-cell office:value-type="string">
            <text:p>a narrow, straight or curved continuation of a beach into a waterbody</text:p>
          </table:table-cell>
        </table:table-row>
        <table:table-row table:style-name="ro2">
          <table:table-cell office:value-type="string">
            <text:p>SPUR</text:p>
          </table:table-cell>
          <table:table-cell office:value-type="string">
            <text:p>Издадена скала(и)</text:p>
          </table:table-cell>
          <table:table-cell office:value-type="string">
            <text:p>a subordinate ridge projecting outward from a hill, mountain or other elevation</text:p>
          </table:table-cell>
        </table:table-row>
        <table:table-row table:style-name="ro2">
          <table:table-cell office:value-type="string">
            <text:p>TAL</text:p>
          </table:table-cell>
          <table:table-cell office:value-type="string">
            <text:p>Склон</text:p>
          </table:table-cell>
          <table:table-cell office:value-type="string">
            <text:p>a steep concave slope formed by an accumulation of loose rock fragments at the base of a cliff or steep slope</text:p>
          </table:table-cell>
        </table:table-row>
        <table:table-row table:style-name="ro2">
          <table:table-cell office:value-type="string">
            <text:p>TRGD</text:p>
          </table:table-cell>
          <table:table-cell office:value-type="string">
            <text:p>бразда(и) между дюни</text:p>
          </table:table-cell>
          <table:table-cell office:value-type="string">
            <text:p>a long wind-swept trough between parallel longitudinal dunes</text:p>
          </table:table-cell>
        </table:table-row>
        <table:table-row table:style-name="ro2">
          <table:table-cell office:value-type="string">
            <text:p>TRR</text:p>
          </table:table-cell>
          <table:table-cell office:value-type="string">
            <text:p>тераса</text:p>
          </table:table-cell>
          <table:table-cell office:value-type="string">
            <text:p>a long, narrow alluvial platform bounded by steeper slopes above and below, usually overlooking a waterbody</text:p>
          </table:table-cell>
        </table:table-row>
        <table:table-row table:style-name="ro2">
          <table:table-cell office:value-type="string">
            <text:p>UPLD</text:p>
          </table:table-cell>
          <table:table-cell office:value-type="string">
            <text:p>низина</text:p>
          </table:table-cell>
          <table:table-cell office:value-type="string">
            <text:p>an extensive interior region of high land with low to moderate surface relief</text:p>
          </table:table-cell>
        </table:table-row>
        <table:table-row table:style-name="ro2">
          <table:table-cell office:value-type="string">
            <text:p>VAL</text:p>
          </table:table-cell>
          <table:table-cell office:value-type="string">
            <text:p>долина</text:p>
          </table:table-cell>
          <table:table-cell office:value-type="string">
            <text:p>an elongated depression usually traversed by a stream</text:p>
          </table:table-cell>
        </table:table-row>
        <table:table-row table:style-name="ro2">
          <table:table-cell office:value-type="string">
            <text:p>VALG</text:p>
          </table:table-cell>
          <table:table-cell office:value-type="string">
            <text:p>Наклонена долина</text:p>
          </table:table-cell>
          <table:table-cell office:value-type="string">
            <text:p>a valley the floor of which is notably higher than the valley or shore to which it leads; most common in areas that have been glaciated</text:p>
          </table:table-cell>
        </table:table-row>
        <table:table-row table:style-name="ro2">
          <table:table-cell office:value-type="string">
            <text:p>VALS</text:p>
          </table:table-cell>
          <table:table-cell office:value-type="string">
            <text:p>долини</text:p>
          </table:table-cell>
          <table:table-cell office:value-type="string">
            <text:p>elongated depressions usually traversed by a stream</text:p>
          </table:table-cell>
        </table:table-row>
        <table:table-row table:style-name="ro2">
          <table:table-cell office:value-type="string">
            <text:p>VALX</text:p>
          </table:table-cell>
          <table:table-cell office:value-type="string">
            <text:p>част от долина</text:p>
          </table:table-cell>
          <table:table-cell table:style-name="ce4"/>
        </table:table-row>
        <table:table-row table:style-name="ro2">
          <table:table-cell office:value-type="string">
            <text:p>VLC</text:p>
          </table:table-cell>
          <table:table-cell office:value-type="string">
            <text:p>вулкан</text:p>
          </table:table-cell>
          <table:table-cell office:value-type="string">
            <text:p>a conical elevation composed of volcanic materials with a crater at the top</text:p>
          </table:table-cell>
        </table:table-row>
        <table:table-row table:style-name="ro2">
          <table:table-cell table:style-name="ce2" office:value-type="string" table:number-columns-spanned="3" table:number-rows-spanned="1">
            <text:p>U под морското равнище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APNU</text:p>
          </table:table-cell>
          <table:table-cell office:value-type="string">
            <text:p>Козирка</text:p>
          </table:table-cell>
          <table:table-cell office:value-type="string">
            <text:p>a gentle slope, with a generally smooth surface, particularly found around groups of islands and seamounts</text:p>
          </table:table-cell>
        </table:table-row>
        <table:table-row table:style-name="ro2">
          <table:table-cell office:value-type="string">
            <text:p>ARCU</text:p>
          </table:table-cell>
          <table:table-cell office:value-type="string">
            <text:p>Арка</text:p>
          </table:table-cell>
          <table:table-cell office:value-type="string">
            <text:p>a low bulge around the southeastern end of the island of Hawaii</text:p>
          </table:table-cell>
        </table:table-row>
        <table:table-row table:style-name="ro2">
          <table:table-cell office:value-type="string">
            <text:p>ARRU</text:p>
          </table:table-cell>
          <table:table-cell office:value-type="string">
            <text:p>Нагъване</text:p>
          </table:table-cell>
          <table:table-cell office:value-type="string">
            <text:p>an area of subdued corrugations off Baja California</text:p>
          </table:table-cell>
        </table:table-row>
        <table:table-row table:style-name="ro2">
          <table:table-cell office:value-type="string">
            <text:p>BDLU</text:p>
          </table:table-cell>
          <table:table-cell office:value-type="string">
            <text:p>Гранична област</text:p>
          </table:table-cell>
          <table:table-cell office:value-type="string">
            <text:p>a region adjacent to a continent, normally occupied by or bordering a shelf, that is highly irregular with depths well in excess of those typical of a shelf</text:p>
          </table:table-cell>
        </table:table-row>
        <table:table-row table:style-name="ro2">
          <table:table-cell office:value-type="string">
            <text:p>BKSU</text:p>
          </table:table-cell>
          <table:table-cell office:value-type="string">
            <text:p>Крайбрежия</text:p>
          </table:table-cell>
          <table:table-cell office:value-type="string">
            <text:p>elevations, typically located on a shelf, over which the depth of water is relatively shallow but sufficient for safe surface navigation</text:p>
          </table:table-cell>
        </table:table-row>
        <table:table-row table:style-name="ro2">
          <table:table-cell office:value-type="string">
            <text:p>BNCU</text:p>
          </table:table-cell>
          <table:table-cell office:value-type="string">
            <text:p>банка</text:p>
          </table:table-cell>
          <table:table-cell office:value-type="string">
            <text:p>a small terrace</text:p>
          </table:table-cell>
        </table:table-row>
        <table:table-row table:style-name="ro2">
          <table:table-cell office:value-type="string">
            <text:p>BNKU</text:p>
          </table:table-cell>
          <table:table-cell office:value-type="string">
            <text:p>Крайбрежие</text:p>
          </table:table-cell>
          <table:table-cell office:value-type="string">
            <text:p>an elevation, typically located on a shelf, over which the depth of water is relatively shallow but sufficient for safe surface navigation</text:p>
          </table:table-cell>
        </table:table-row>
        <table:table-row table:style-name="ro2">
          <table:table-cell office:value-type="string">
            <text:p>BSNU</text:p>
          </table:table-cell>
          <table:table-cell office:value-type="string">
            <text:p>басейн</text:p>
          </table:table-cell>
          <table:table-cell office:value-type="string">
            <text:p>a depression more or less equidimensional in plan and of variable extent</text:p>
          </table:table-cell>
        </table:table-row>
        <table:table-row table:style-name="ro2">
          <table:table-cell office:value-type="string">
            <text:p>CDAU</text:p>
          </table:table-cell>
          <table:table-cell office:value-type="string">
            <text:p>кордилиери</text:p>
          </table:table-cell>
          <table:table-cell office:value-type="string">
            <text:p>an entire mountain system including the subordinate ranges, interior plateaus, and basins</text:p>
          </table:table-cell>
        </table:table-row>
        <table:table-row table:style-name="ro2">
          <table:table-cell office:value-type="string">
            <text:p>CNSU</text:p>
          </table:table-cell>
          <table:table-cell office:value-type="string">
            <text:p>каньони</text:p>
          </table:table-cell>
          <table:table-cell office:value-type="string">
            <text:p>relatively narrow, deep depressions with steep sides, the bottom of which generally has a continuous slope</text:p>
          </table:table-cell>
        </table:table-row>
        <table:table-row table:style-name="ro2">
          <table:table-cell office:value-type="string">
            <text:p>CNYU</text:p>
          </table:table-cell>
          <table:table-cell office:value-type="string">
            <text:p>каньон</text:p>
          </table:table-cell>
          <table:table-cell office:value-type="string">
            <text:p>a relatively narrow, deep depression with steep sides, the bottom of which generally has a continuous slope</text:p>
          </table:table-cell>
        </table:table-row>
        <table:table-row table:style-name="ro2">
          <table:table-cell office:value-type="string">
            <text:p>CRSU</text:p>
          </table:table-cell>
          <table:table-cell office:value-type="string">
            <text:p>Континентална издатина</text:p>
          </table:table-cell>
          <table:table-cell office:value-type="string">
            <text:p>a gentle slope rising from oceanic depths towards the foot of a continental slope</text:p>
          </table:table-cell>
        </table:table-row>
        <table:table-row table:style-name="ro2">
          <table:table-cell office:value-type="string">
            <text:p>DEPU</text:p>
          </table:table-cell>
          <table:table-cell office:value-type="string">
            <text:p>Бездна</text:p>
          </table:table-cell>
          <table:table-cell office:value-type="string">
            <text:p>a localized deep area within the confines of a larger feature, such as a trough, basin or trench</text:p>
          </table:table-cell>
        </table:table-row>
        <table:table-row table:style-name="ro2">
          <table:table-cell office:value-type="string">
            <text:p>EDGU</text:p>
          </table:table-cell>
          <table:table-cell office:value-type="string">
            <text:p>бряг</text:p>
          </table:table-cell>
          <table:table-cell office:value-type="string">
            <text:p>a line along which there is a marked increase of slope at the outer margin of a continental shelf or island shelf</text:p>
          </table:table-cell>
        </table:table-row>
        <table:table-row table:style-name="ro2">
          <table:table-cell office:value-type="string">
            <text:p>ESCU</text:p>
          </table:table-cell>
          <table:table-cell office:value-type="string">
            <text:p>Насип</text:p>
          </table:table-cell>
          <table:table-cell office:value-type="string">
            <text:p>an elongated and comparatively steep slope separating flat or gently sloping areas</text:p>
          </table:table-cell>
        </table:table-row>
        <table:table-row table:style-name="ro2">
          <table:table-cell office:value-type="string">
            <text:p>FANU</text:p>
          </table:table-cell>
          <table:table-cell office:value-type="string">
            <text:p>Вертрило</text:p>
          </table:table-cell>
          <table:table-cell office:value-type="string">
            <text:p>a relatively smooth feature normally sloping away from the lower termination of a canyon or canyon system</text:p>
          </table:table-cell>
        </table:table-row>
        <table:table-row table:style-name="ro2">
          <table:table-cell office:value-type="string">
            <text:p>FLTU</text:p>
          </table:table-cell>
          <table:table-cell office:value-type="string">
            <text:p>Плитчина</text:p>
          </table:table-cell>
          <table:table-cell office:value-type="string">
            <text:p>a small level or nearly level area</text:p>
          </table:table-cell>
        </table:table-row>
        <table:table-row table:style-name="ro2">
          <table:table-cell office:value-type="string">
            <text:p>FRKU</text:p>
          </table:table-cell>
          <table:table-cell office:value-type="string">
            <text:p>Сливане</text:p>
          </table:table-cell>
          <table:table-cell office:value-type="string">
            <text:p>a branch of a canyon or valley</text:p>
          </table:table-cell>
        </table:table-row>
        <table:table-row table:style-name="ro2">
          <table:table-cell office:value-type="string">
            <text:p>FRSU</text:p>
          </table:table-cell>
          <table:table-cell office:value-type="string">
            <text:p>Сливания</text:p>
          </table:table-cell>
          <table:table-cell office:value-type="string">
            <text:p>a branch of a canyon or valley</text:p>
          </table:table-cell>
        </table:table-row>
        <table:table-row table:style-name="ro2">
          <table:table-cell office:value-type="string">
            <text:p>FRZU</text:p>
          </table:table-cell>
          <table:table-cell office:value-type="string">
            <text:p>Зона на накъсване</text:p>
          </table:table-cell>
          <table:table-cell office:value-type="string">
            <text:p>an extensive linear zone of irregular topography of the sea floor, characterized by steep-sided or asymmetrical ridges, troughs, or escarpments</text:p>
          </table:table-cell>
        </table:table-row>
        <table:table-row table:style-name="ro2">
          <table:table-cell office:value-type="string">
            <text:p>FURU</text:p>
          </table:table-cell>
          <table:table-cell office:value-type="string">
            <text:p>Улей</text:p>
          </table:table-cell>
          <table:table-cell office:value-type="string">
            <text:p>a closed, linear, narrow, shallow depression</text:p>
          </table:table-cell>
        </table:table-row>
        <table:table-row table:style-name="ro2">
          <table:table-cell office:value-type="string">
            <text:p>GAPU</text:p>
          </table:table-cell>
          <table:table-cell office:value-type="string">
            <text:p>клисура</text:p>
          </table:table-cell>
          <table:table-cell office:value-type="string">
            <text:p>a narrow break in a ridge or rise</text:p>
          </table:table-cell>
        </table:table-row>
        <table:table-row table:style-name="ro2">
          <table:table-cell office:value-type="string">
            <text:p>GLYU</text:p>
          </table:table-cell>
          <table:table-cell office:value-type="string">
            <text:p>Дере</text:p>
          </table:table-cell>
          <table:table-cell office:value-type="string">
            <text:p>a small valley-like feature</text:p>
          </table:table-cell>
        </table:table-row>
        <table:table-row table:style-name="ro2">
          <table:table-cell office:value-type="string">
            <text:p>HLLU</text:p>
          </table:table-cell>
          <table:table-cell office:value-type="string">
            <text:p>Стръмнина</text:p>
          </table:table-cell>
          <table:table-cell office:value-type="string">
            <text:p>an elevation rising generally less than 500 meters</text:p>
          </table:table-cell>
        </table:table-row>
        <table:table-row table:style-name="ro2">
          <table:table-cell office:value-type="string">
            <text:p>HLSU</text:p>
          </table:table-cell>
          <table:table-cell office:value-type="string">
            <text:p>Стръмнини</text:p>
          </table:table-cell>
          <table:table-cell office:value-type="string">
            <text:p>elevations rising generally less than 500 meters</text:p>
          </table:table-cell>
        </table:table-row>
        <table:table-row table:style-name="ro2">
          <table:table-cell office:value-type="string">
            <text:p>HOLU</text:p>
          </table:table-cell>
          <table:table-cell office:value-type="string">
            <text:p>Вдлъбнатина</text:p>
          </table:table-cell>
          <table:table-cell office:value-type="string">
            <text:p>a small depression of the sea floor</text:p>
          </table:table-cell>
        </table:table-row>
        <table:table-row table:style-name="ro2">
          <table:table-cell office:value-type="string">
            <text:p>KNLU</text:p>
          </table:table-cell>
          <table:table-cell office:value-type="string">
            <text:p>Хълм</text:p>
          </table:table-cell>
          <table:table-cell office:value-type="string">
            <text:p>an elevation rising generally more than 500 meters and less than 1,000 meters and of limited extent across the summit</text:p>
          </table:table-cell>
        </table:table-row>
        <table:table-row table:style-name="ro2">
          <table:table-cell office:value-type="string">
            <text:p>KNSU</text:p>
          </table:table-cell>
          <table:table-cell office:value-type="string">
            <text:p>Хълмове</text:p>
          </table:table-cell>
          <table:table-cell office:value-type="string">
            <text:p>elevations rising generally more than 500 meters and less than 1,000 meters and of limited extent across the summits</text:p>
          </table:table-cell>
        </table:table-row>
        <table:table-row table:style-name="ro2">
          <table:table-cell office:value-type="string">
            <text:p>LDGU</text:p>
          </table:table-cell>
          <table:table-cell office:value-type="string">
            <text:p>тераса</text:p>
          </table:table-cell>
          <table:table-cell office:value-type="string">
            <text:p>a rocky projection or outcrop, commonly linear and near shore</text:p>
          </table:table-cell>
        </table:table-row>
        <table:table-row table:style-name="ro2">
          <table:table-cell office:value-type="string">
            <text:p>LEVU</text:p>
          </table:table-cell>
          <table:table-cell office:value-type="string">
            <text:p>Стръмен бряг</text:p>
          </table:table-cell>
          <table:table-cell office:value-type="string">
            <text:p>an embankment bordering a canyon, valley, or seachannel</text:p>
          </table:table-cell>
        </table:table-row>
        <table:table-row table:style-name="ro2">
          <table:table-cell office:value-type="string">
            <text:p>MDVU</text:p>
          </table:table-cell>
          <table:table-cell office:value-type="string">
            <text:p>низина</text:p>
          </table:table-cell>
          <table:table-cell office:value-type="string">
            <text:p>the axial depression of the mid-oceanic ridge system</text:p>
          </table:table-cell>
        </table:table-row>
        <table:table-row table:style-name="ro2">
          <table:table-cell office:value-type="string">
            <text:p>MESU</text:p>
          </table:table-cell>
          <table:table-cell office:value-type="string">
            <text:p>Високо плато</text:p>
          </table:table-cell>
          <table:table-cell office:value-type="string">
            <text:p>an isolated, extensive, flat-topped elevation on the shelf, with relatively steep sides</text:p>
          </table:table-cell>
        </table:table-row>
        <table:table-row table:style-name="ro2">
          <table:table-cell office:value-type="string">
            <text:p>MNDU</text:p>
          </table:table-cell>
          <table:table-cell office:value-type="string">
            <text:p>Могила </text:p>
          </table:table-cell>
          <table:table-cell office:value-type="string">
            <text:p>a low, isolated, rounded hill</text:p>
          </table:table-cell>
        </table:table-row>
        <table:table-row table:style-name="ro2">
          <table:table-cell office:value-type="string">
            <text:p>MOTU</text:p>
          </table:table-cell>
          <table:table-cell office:value-type="string">
            <text:p>Ров</text:p>
          </table:table-cell>
          <table:table-cell office:value-type="string">
            <text:p>an annular depression that may not be continuous, located at the base of many seamounts, islands, and other isolated elevations</text:p>
          </table:table-cell>
        </table:table-row>
        <table:table-row table:style-name="ro2">
          <table:table-cell office:value-type="string">
            <text:p>MTSU</text:p>
          </table:table-cell>
          <table:table-cell office:value-type="string">
            <text:p>планини</text:p>
          </table:table-cell>
          <table:table-cell office:value-type="string">
            <text:p>well-delineated subdivisions of a large and complex positive feature</text:p>
          </table:table-cell>
        </table:table-row>
        <table:table-row table:style-name="ro2">
          <table:table-cell office:value-type="string">
            <text:p>MTU</text:p>
          </table:table-cell>
          <table:table-cell office:value-type="string">
            <text:p>планина</text:p>
          </table:table-cell>
          <table:table-cell office:value-type="string">
            <text:p>a well-delineated subdivision of a large and complex positive feature</text:p>
          </table:table-cell>
        </table:table-row>
        <table:table-row table:style-name="ro2">
          <table:table-cell office:value-type="string">
            <text:p>PKSU</text:p>
          </table:table-cell>
          <table:table-cell office:value-type="string">
            <text:p>върхове</text:p>
          </table:table-cell>
          <table:table-cell office:value-type="string">
            <text:p>prominent elevations, part of a larger feature, either pointed or of very limited extent across the summit</text:p>
          </table:table-cell>
        </table:table-row>
        <table:table-row table:style-name="ro2">
          <table:table-cell office:value-type="string">
            <text:p>PKU</text:p>
          </table:table-cell>
          <table:table-cell office:value-type="string">
            <text:p>връх</text:p>
          </table:table-cell>
          <table:table-cell office:value-type="string">
            <text:p>a prominent elevation, part of a larger feature, either pointed or of very limited extent across the summit</text:p>
          </table:table-cell>
        </table:table-row>
        <table:table-row table:style-name="ro2">
          <table:table-cell office:value-type="string">
            <text:p>PLFU</text:p>
          </table:table-cell>
          <table:table-cell office:value-type="string">
            <text:p>Платформа</text:p>
          </table:table-cell>
          <table:table-cell office:value-type="string">
            <text:p>a flat or gently sloping underwater surface extending seaward from the shore</text:p>
          </table:table-cell>
        </table:table-row>
        <table:table-row table:style-name="ro2">
          <table:table-cell office:value-type="string">
            <text:p>PLNU</text:p>
          </table:table-cell>
          <table:table-cell office:value-type="string">
            <text:p>Поле</text:p>
          </table:table-cell>
          <table:table-cell office:value-type="string">
            <text:p>a flat, gently sloping or nearly level region</text:p>
          </table:table-cell>
        </table:table-row>
        <table:table-row table:style-name="ro2">
          <table:table-cell office:value-type="string">
            <text:p>PLTU</text:p>
          </table:table-cell>
          <table:table-cell office:value-type="string">
            <text:p>плато</text:p>
          </table:table-cell>
          <table:table-cell office:value-type="string">
            <text:p>a comparatively flat-topped feature of considerable extent, dropping off abruptly on one or more sides</text:p>
          </table:table-cell>
        </table:table-row>
        <table:table-row table:style-name="ro2">
          <table:table-cell office:value-type="string">
            <text:p>PNLU</text:p>
          </table:table-cell>
          <table:table-cell office:value-type="string">
            <text:p>Шпиц</text:p>
          </table:table-cell>
          <table:table-cell office:value-type="string">
            <text:p>a high tower or spire-shaped pillar of rock or coral, alone or cresting a summit</text:p>
          </table:table-cell>
        </table:table-row>
        <table:table-row table:style-name="ro2">
          <table:table-cell office:value-type="string">
            <text:p>PRVU</text:p>
          </table:table-cell>
          <table:table-cell office:value-type="string">
            <text:p>Регион</text:p>
          </table:table-cell>
          <table:table-cell office:value-type="string">
            <text:p>a region identifiable by a group of similar physiographic features whose characteristics are markedly in contrast with surrounding areas</text:p>
          </table:table-cell>
        </table:table-row>
        <table:table-row table:style-name="ro2">
          <table:table-cell office:value-type="string">
            <text:p>RAVU</text:p>
          </table:table-cell>
          <table:table-cell office:value-type="string">
            <text:p>Малък каньон</text:p>
          </table:table-cell>
          <table:table-cell office:value-type="string">
            <text:p>a small canyon</text:p>
          </table:table-cell>
        </table:table-row>
        <table:table-row table:style-name="ro2">
          <table:table-cell office:value-type="string">
            <text:p>RDGU</text:p>
          </table:table-cell>
          <table:table-cell office:value-type="string">
            <text:p>Гребен</text:p>
          </table:table-cell>
          <table:table-cell office:value-type="string">
            <text:p>a long narrow elevation with steep sides</text:p>
          </table:table-cell>
        </table:table-row>
        <table:table-row table:style-name="ro2">
          <table:table-cell office:value-type="string">
            <text:p>RDSU</text:p>
          </table:table-cell>
          <table:table-cell office:value-type="string">
            <text:p>Гребени</text:p>
          </table:table-cell>
          <table:table-cell office:value-type="string">
            <text:p>long narrow elevations with steep sides</text:p>
          </table:table-cell>
        </table:table-row>
        <table:table-row table:style-name="ro2">
          <table:table-cell office:value-type="string">
            <text:p>RFSU</text:p>
          </table:table-cell>
          <table:table-cell office:value-type="string">
            <text:p>Рифове</text:p>
          </table:table-cell>
          <table:table-cell office:value-type="string">
            <text:p>surface-navigation hazards composed of consolidated material</text:p>
          </table:table-cell>
        </table:table-row>
        <table:table-row table:style-name="ro2">
          <table:table-cell office:value-type="string">
            <text:p>RFU</text:p>
          </table:table-cell>
          <table:table-cell office:value-type="string">
            <text:p>Риф</text:p>
          </table:table-cell>
          <table:table-cell office:value-type="string">
            <text:p>a surface-navigation hazard composed of consolidated material</text:p>
          </table:table-cell>
        </table:table-row>
        <table:table-row table:style-name="ro2">
          <table:table-cell office:value-type="string">
            <text:p>RISU</text:p>
          </table:table-cell>
          <table:table-cell office:value-type="string">
            <text:p>възвишение</text:p>
          </table:table-cell>
          <table:table-cell office:value-type="string">
            <text:p>a broad elevation that rises gently, and generally smoothly, from the sea floor</text:p>
          </table:table-cell>
        </table:table-row>
        <table:table-row table:style-name="ro2">
          <table:table-cell office:value-type="string">
            <text:p>RMPU</text:p>
          </table:table-cell>
          <table:table-cell office:value-type="string">
            <text:p>скат</text:p>
          </table:table-cell>
          <table:table-cell office:value-type="string">
            <text:p>a gentle slope connecting areas of different elevations</text:p>
          </table:table-cell>
        </table:table-row>
        <table:table-row table:style-name="ro2">
          <table:table-cell office:value-type="string">
            <text:p>RNGU</text:p>
          </table:table-cell>
          <table:table-cell office:value-type="string">
            <text:p>Верига</text:p>
          </table:table-cell>
          <table:table-cell office:value-type="string">
            <text:p>a series of associated ridges or seamounts</text:p>
          </table:table-cell>
        </table:table-row>
        <table:table-row table:style-name="ro2">
          <table:table-cell office:value-type="string">
            <text:p>SCNU</text:p>
          </table:table-cell>
          <table:table-cell office:value-type="string">
            <text:p>Морски канал</text:p>
          </table:table-cell>
          <table:table-cell office:value-type="string">
            <text:p>a continuously sloping, elongated depression commonly found in fans or plains and customarily bordered by levees on one or two sides</text:p>
          </table:table-cell>
        </table:table-row>
        <table:table-row table:style-name="ro2">
          <table:table-cell office:value-type="string">
            <text:p>SCSU</text:p>
          </table:table-cell>
          <table:table-cell office:value-type="string">
            <text:p>Морски канали</text:p>
          </table:table-cell>
          <table:table-cell office:value-type="string">
            <text:p>continuously sloping, elongated depressions commonly found in fans or plains and customarily bordered by levees on one or two sides</text:p>
          </table:table-cell>
        </table:table-row>
        <table:table-row table:style-name="ro2">
          <table:table-cell office:value-type="string">
            <text:p>SDLU</text:p>
          </table:table-cell>
          <table:table-cell office:value-type="string">
            <text:p>Седловина</text:p>
          </table:table-cell>
          <table:table-cell office:value-type="string">
            <text:p>a low part, resembling in shape a saddle, in a ridge or between contiguous seamounts</text:p>
          </table:table-cell>
        </table:table-row>
        <table:table-row table:style-name="ro2">
          <table:table-cell office:value-type="string">
            <text:p>SHFU</text:p>
          </table:table-cell>
          <table:table-cell office:value-type="string">
            <text:p>шелф</text:p>
          </table:table-cell>
          <table:table-cell office:value-type="string">
            <text:p>a zone adjacent to a continent (or around an island) that extends from the low water line to a depth at which there is usually a marked increase of slope towards oceanic depths</text:p>
          </table:table-cell>
        </table:table-row>
        <table:table-row table:style-name="ro2">
          <table:table-cell office:value-type="string">
            <text:p>SHLU</text:p>
          </table:table-cell>
          <table:table-cell office:value-type="string">
            <text:p>Плитчина</text:p>
          </table:table-cell>
          <table:table-cell office:value-type="string">
            <text:p>a surface-navigation hazard composed of unconsolidated material</text:p>
          </table:table-cell>
        </table:table-row>
        <table:table-row table:style-name="ro2">
          <table:table-cell office:value-type="string">
            <text:p>SHSU</text:p>
          </table:table-cell>
          <table:table-cell office:value-type="string">
            <text:p>Плитчини</text:p>
          </table:table-cell>
          <table:table-cell office:value-type="string">
            <text:p>hazards to surface navigation composed of unconsolidated material</text:p>
          </table:table-cell>
        </table:table-row>
        <table:table-row table:style-name="ro2">
          <table:table-cell office:value-type="string">
            <text:p>SHVU</text:p>
          </table:table-cell>
          <table:table-cell office:value-type="string">
            <text:p>Шелфова долина</text:p>
          </table:table-cell>
          <table:table-cell office:value-type="string">
            <text:p>a valley on the shelf, generally the shoreward extension of a canyon</text:p>
          </table:table-cell>
        </table:table-row>
        <table:table-row table:style-name="ro2">
          <table:table-cell office:value-type="string">
            <text:p>SILU</text:p>
          </table:table-cell>
          <table:table-cell office:value-type="string">
            <text:p>Интрузия</text:p>
          </table:table-cell>
          <table:table-cell office:value-type="string">
            <text:p>the low part of a gap or saddle separating basins</text:p>
          </table:table-cell>
        </table:table-row>
        <table:table-row table:style-name="ro2">
          <table:table-cell office:value-type="string">
            <text:p>SLPU</text:p>
          </table:table-cell>
          <table:table-cell office:value-type="string">
            <text:p>скат</text:p>
          </table:table-cell>
          <table:table-cell office:value-type="string">
            <text:p>the slope seaward from the shelf edge to the beginning of a continental rise or the point where there is a general reduction in slope</text:p>
          </table:table-cell>
        </table:table-row>
        <table:table-row table:style-name="ro2">
          <table:table-cell office:value-type="string">
            <text:p>SMSU</text:p>
          </table:table-cell>
          <table:table-cell office:value-type="string">
            <text:p>Морски връх</text:p>
          </table:table-cell>
          <table:table-cell office:value-type="string">
            <text:p>elevations rising generally more than 1,000 meters and of limited extent across the summit</text:p>
          </table:table-cell>
        </table:table-row>
        <table:table-row table:style-name="ro2">
          <table:table-cell office:value-type="string">
            <text:p>SMU</text:p>
          </table:table-cell>
          <table:table-cell office:value-type="string">
            <text:p>Морски върхове</text:p>
          </table:table-cell>
          <table:table-cell office:value-type="string">
            <text:p>an elevation rising generally more than 1,000 meters and of limited extent across the summit</text:p>
          </table:table-cell>
        </table:table-row>
        <table:table-row table:style-name="ro2">
          <table:table-cell office:value-type="string">
            <text:p>SPRU</text:p>
          </table:table-cell>
          <table:table-cell office:value-type="string">
            <text:p>хребет</text:p>
          </table:table-cell>
          <table:table-cell office:value-type="string">
            <text:p>a subordinate elevation, ridge, or rise projecting outward from a larger feature</text:p>
          </table:table-cell>
        </table:table-row>
        <table:table-row table:style-name="ro2">
          <table:table-cell office:value-type="string">
            <text:p>TERU</text:p>
          </table:table-cell>
          <table:table-cell office:value-type="string">
            <text:p>тераса</text:p>
          </table:table-cell>
          <table:table-cell office:value-type="string">
            <text:p>a relatively flat horizontal or gently inclined surface, sometimes long and narrow, which is bounded by a steeper ascending slope on one side and by a steep descending slope on the opposite side</text:p>
          </table:table-cell>
        </table:table-row>
        <table:table-row table:style-name="ro2">
          <table:table-cell office:value-type="string">
            <text:p>TMSU</text:p>
          </table:table-cell>
          <table:table-cell office:value-type="string">
            <text:p>Плоски възвишения</text:p>
          </table:table-cell>
          <table:table-cell office:value-type="string">
            <text:p>seamounts having a comparatively smooth, flat top</text:p>
          </table:table-cell>
        </table:table-row>
        <table:table-row table:style-name="ro2">
          <table:table-cell office:value-type="string">
            <text:p>TMTU</text:p>
          </table:table-cell>
          <table:table-cell office:value-type="string">
            <text:p>Плоско възвишение</text:p>
          </table:table-cell>
          <table:table-cell office:value-type="string">
            <text:p>a seamount having a comparatively smooth, flat top</text:p>
          </table:table-cell>
        </table:table-row>
        <table:table-row table:style-name="ro2">
          <table:table-cell office:value-type="string">
            <text:p>TNGU</text:p>
          </table:table-cell>
          <table:table-cell office:value-type="string">
            <text:p>нос</text:p>
          </table:table-cell>
          <table:table-cell office:value-type="string">
            <text:p>an elongate (tongue-like) extension of a flat sea floor into an adjacent higher feature</text:p>
          </table:table-cell>
        </table:table-row>
        <table:table-row table:style-name="ro2">
          <table:table-cell office:value-type="string">
            <text:p>TRGU</text:p>
          </table:table-cell>
          <table:table-cell office:value-type="string">
            <text:p>падина</text:p>
          </table:table-cell>
          <table:table-cell office:value-type="string">
            <text:p>a long depression of the sea floor characteristically flat bottomed and steep sided, and normally shallower than a trench</text:p>
          </table:table-cell>
        </table:table-row>
        <table:table-row table:style-name="ro2">
          <table:table-cell office:value-type="string">
            <text:p>TRNU</text:p>
          </table:table-cell>
          <table:table-cell office:value-type="string">
            <text:p>просека</text:p>
          </table:table-cell>
          <table:table-cell office:value-type="string">
            <text:p>a long, narrow, characteristically very deep and asymmetrical depression of the sea floor, with relatively steep sides</text:p>
          </table:table-cell>
        </table:table-row>
        <table:table-row table:style-name="ro2">
          <table:table-cell office:value-type="string">
            <text:p>VALU</text:p>
          </table:table-cell>
          <table:table-cell office:value-type="string">
            <text:p>долина</text:p>
          </table:table-cell>
          <table:table-cell office:value-type="string">
            <text:p>a relatively shallow, wide depression, the bottom of which usually has a continuous gradient</text:p>
          </table:table-cell>
        </table:table-row>
        <table:table-row table:style-name="ro2">
          <table:table-cell office:value-type="string">
            <text:p>VLSU</text:p>
          </table:table-cell>
          <table:table-cell office:value-type="string">
            <text:p>долини</text:p>
          </table:table-cell>
          <table:table-cell office:value-type="string">
            <text:p>a relatively shallow, wide depression, the bottom of which usually has a continuous gradient</text:p>
          </table:table-cell>
        </table:table-row>
        <table:table-row table:style-name="ro2">
          <table:table-cell table:style-name="ce2" office:value-type="string" table:number-columns-spanned="3" table:number-rows-spanned="1">
            <text:p>V гора, пустош,...</text:p>
          </table:table-cell>
          <table:covered-table-cell table:number-columns-repeated="2" table:style-name="Default"/>
        </table:table-row>
        <table:table-row table:style-name="ro2">
          <table:table-cell office:value-type="string">
            <text:p>BUSH</text:p>
          </table:table-cell>
          <table:table-cell office:value-type="string">
            <text:p>храст(и)</text:p>
          </table:table-cell>
          <table:table-cell office:value-type="string">
            <text:p>a small clump of conspicuous bushes in an otherwise bare area</text:p>
          </table:table-cell>
        </table:table-row>
        <table:table-row table:style-name="ro2">
          <table:table-cell office:value-type="string">
            <text:p>CULT</text:p>
          </table:table-cell>
          <table:table-cell office:value-type="string">
            <text:p>обработваеми площи</text:p>
          </table:table-cell>
          <table:table-cell office:value-type="string">
            <text:p>an area under cultivation</text:p>
          </table:table-cell>
        </table:table-row>
        <table:table-row table:style-name="ro2">
          <table:table-cell office:value-type="string">
            <text:p>FRST</text:p>
          </table:table-cell>
          <table:table-cell office:value-type="string">
            <text:p>гори</text:p>
          </table:table-cell>
          <table:table-cell office:value-type="string">
            <text:p>an area dominated by tree vegetation</text:p>
          </table:table-cell>
        </table:table-row>
        <table:table-row table:style-name="ro2">
          <table:table-cell office:value-type="string">
            <text:p>FRSTF</text:p>
          </table:table-cell>
          <table:table-cell office:value-type="string">
            <text:p>горски вкаменелости</text:p>
          </table:table-cell>
          <table:table-cell office:value-type="string">
            <text:p>a forest fossilized by geologic processes and now exposed at the earth's surface</text:p>
          </table:table-cell>
        </table:table-row>
        <table:table-row table:style-name="ro2">
          <table:table-cell office:value-type="string">
            <text:p>GRSLD</text:p>
          </table:table-cell>
          <table:table-cell office:value-type="string">
            <text:p>ливади</text:p>
          </table:table-cell>
          <table:table-cell office:value-type="string">
            <text:p>an area dominated by grass vegetation</text:p>
          </table:table-cell>
        </table:table-row>
        <table:table-row table:style-name="ro2">
          <table:table-cell office:value-type="string">
            <text:p>GRVC</text:p>
          </table:table-cell>
          <table:table-cell office:value-type="string">
            <text:p>кокосови насаждения</text:p>
          </table:table-cell>
          <table:table-cell office:value-type="string">
            <text:p>a planting of coconut trees</text:p>
          </table:table-cell>
        </table:table-row>
        <table:table-row table:style-name="ro2">
          <table:table-cell office:value-type="string">
            <text:p>GRVO</text:p>
          </table:table-cell>
          <table:table-cell office:value-type="string">
            <text:p>маслинова плантация</text:p>
          </table:table-cell>
          <table:table-cell office:value-type="string">
            <text:p>a planting of olive trees</text:p>
          </table:table-cell>
        </table:table-row>
        <table:table-row table:style-name="ro2">
          <table:table-cell office:value-type="string">
            <text:p>GRVP</text:p>
          </table:table-cell>
          <table:table-cell office:value-type="string">
            <text:p>палмова плантация</text:p>
          </table:table-cell>
          <table:table-cell office:value-type="string">
            <text:p>a planting of palm trees</text:p>
          </table:table-cell>
        </table:table-row>
        <table:table-row table:style-name="ro2">
          <table:table-cell office:value-type="string">
            <text:p>GRVPN</text:p>
          </table:table-cell>
          <table:table-cell office:value-type="string">
            <text:p>иглолистни насаждения </text:p>
          </table:table-cell>
          <table:table-cell office:value-type="string">
            <text:p>a planting of pine trees</text:p>
          </table:table-cell>
        </table:table-row>
        <table:table-row table:style-name="ro2">
          <table:table-cell office:value-type="string">
            <text:p>HTH</text:p>
          </table:table-cell>
          <table:table-cell office:value-type="string">
            <text:p>пустош</text:p>
          </table:table-cell>
          <table:table-cell office:value-type="string">
            <text:p>an upland moor or sandy area dominated by low shrubby vegetation including heather</text:p>
          </table:table-cell>
        </table:table-row>
        <table:table-row table:style-name="ro2">
          <table:table-cell office:value-type="string">
            <text:p>MDW</text:p>
          </table:table-cell>
          <table:table-cell office:value-type="string">
            <text:p>ливада</text:p>
          </table:table-cell>
          <table:table-cell office:value-type="string">
            <text:p>a small, poorly drained area dominated by grassy vegetation</text:p>
          </table:table-cell>
        </table:table-row>
        <table:table-row table:style-name="ro2">
          <table:table-cell office:value-type="string">
            <text:p>OCH</text:p>
          </table:table-cell>
          <table:table-cell office:value-type="string">
            <text:p>овощна градина(и)</text:p>
          </table:table-cell>
          <table:table-cell office:value-type="string">
            <text:p>a planting of fruit or nut trees</text:p>
          </table:table-cell>
        </table:table-row>
        <table:table-row table:style-name="ro2">
          <table:table-cell office:value-type="string">
            <text:p>SCRB</text:p>
          </table:table-cell>
          <table:table-cell office:value-type="string">
            <text:p>храсти</text:p>
          </table:table-cell>
          <table:table-cell office:value-type="string">
            <text:p>an area of low trees, bushes, and shrubs stunted by some environmental limitation</text:p>
          </table:table-cell>
        </table:table-row>
        <table:table-row table:style-name="ro2">
          <table:table-cell office:value-type="string">
            <text:p>TREE</text:p>
          </table:table-cell>
          <table:table-cell office:value-type="string">
            <text:p>дървета</text:p>
          </table:table-cell>
          <table:table-cell office:value-type="string">
            <text:p>a conspicuous tree used as a landmark</text:p>
          </table:table-cell>
        </table:table-row>
        <table:table-row table:style-name="ro2">
          <table:table-cell office:value-type="string">
            <text:p>TUND</text:p>
          </table:table-cell>
          <table:table-cell office:value-type="string">
            <text:p>тундра</text:p>
          </table:table-cell>
          <table:table-cell office:value-type="string">
            <text:p>a marshy, treeless, high latitude plain, dominated by mosses, lichens, and low shrub vegetation under permafrost conditions</text:p>
          </table:table-cell>
        </table:table-row>
        <table:table-row table:style-name="ro2">
          <table:table-cell office:value-type="string">
            <text:p>VIN</text:p>
          </table:table-cell>
          <table:table-cell office:value-type="string">
            <text:p>лозя</text:p>
          </table:table-cell>
          <table:table-cell office:value-type="string">
            <text:p>Лозови насаждения</text:p>
          </table:table-cell>
        </table:table-row>
        <table:table-row table:style-name="ro2">
          <table:table-cell office:value-type="string">
            <text:p>VINS</text:p>
          </table:table-cell>
          <table:table-cell office:value-type="string">
            <text:p>лозя</text:p>
          </table:table-cell>
          <table:table-cell office:value-type="string">
            <text:p>Лозови насаждения</text:p>
          </table:table-cell>
        </table:table-row>
        <table:table-row table:style-name="ro2">
          <table:table-cell office:value-type="string">
            <text:p>ll</text:p>
          </table:table-cell>
          <table:table-cell office:value-type="string">
            <text:p>не определени</text:p>
          </table:table-cell>
          <table:table-cell table:style-name="ce4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Default"/>
        </table:table-row>
        <table:table-row table:style-name="ro2">
          <table:table-cell table:style-name="ce5" office:value-type="string">
            <text:p><text:s/>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>
            <text:p><text:s text:c="2"/>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>
            <text:p><text:s/>• <text:s/>• <text:s/>• <text:s/>• <text:s/>• <text:s/>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3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oman Rachkov</meta:initial-creator>
    <meta:creation-date>2007-04-17T12:04:55</meta:creation-date>
    <dc:creator>Roman Rachkov</dc:creator>
    <dc:date>2007-04-17T13:18:39</dc:date>
    <dc:language>en-US</dc:language>
    <meta:editing-cycles>16</meta:editing-cycles>
    <meta:editing-duration>PT1H13M46S</meta:editing-duration>
    <meta:user-defined meta:name="Info 1"/>
    <meta:user-defined meta:name="Info 2"/>
    <meta:user-defined meta:name="Info 3"/>
    <meta:user-defined meta:name="Info 4"/>
    <meta:document-statistic meta:table-count="3" meta:cell-count="1904"/>
  </office:meta>
</office:document-meta>
</file>